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Waldorpstraat ter hoogte van huisnummer 2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reden van het trottoir ter hoogte van de Waldorpstraat (Ventweg) 223 in Den Haag. De aanvraag is ingediend voor de periode van 7 januari 2025 tot en met 4 maart 2025.</text:p>
            <text:p text:style-name="common-al"/>
            <text:p text:style-name="common-al">Ons kenmerk: 0219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Waldorpstraat ter hoogte van huisnummer 223</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1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7IBA24/9005107</meta:user-defined>
    <meta:user-defined meta:name="DCTERMS.abstract">Het verbreden van het trottoir ter hoogte van de Waldorpstraat (Ventweg) 223 in Den Haag. De aanvraag is ingediend voor de periode van 7 januari 2025 tot en met 4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 Waldorpstraat ter hoogte van huisnummer 223 te Den Haag</meta:user-defined>
    <meta:user-defined meta:name="DCTERMS.W3CDTF/DCTERMS.available">2024-12-24</meta:user-defined>
    <meta:user-defined meta:name="OVERHEIDop.externeBijlage">Bijlage_55403794_voor_bekendmaking|exb-2024-49018</meta:user-defined>
    <meta:user-defined meta:name="DCTERMS.W3CDTF/OVERHEIDop.jaargang">2024</meta:user-defined>
    <meta:user-defined meta:name="OVERHEIDop.publicationIssue">542186</meta:user-defined>
    <meta:user-defined meta:name="OVERHEIDop.GmbID/DC.identifier">gmb-2024-542186</meta:user-defined>
    <meta:user-defined meta:name="OVERHEIDop.versieInformatie"/>
  </office:meta>
</office:document-meta>
</file>