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2-3">
      <text:list-level-style-bullet text:bullet-char="▪" text:level="1">
        <style:list-level-properties text:min-label-width="10mm"/>
      </text:list-level-style-bullet>
    </text:list-style>
    <text:list-style style:name="id1-3-2-2-2-5-7-3-2-3-1">
      <text:list-level-style-bullet text:bullet-char="▪" text:level="1">
        <style:list-level-properties text:min-label-width="10mm"/>
      </text:list-level-style-bullet>
    </text:list-style>
    <text:list-style style:name="id1-3-2-2-2-5-7-3-2-3-2">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4-1-3">
      <text:list-level-style-bullet text:bullet-char="▪" text:level="1">
        <style:list-level-properties text:min-label-width="10mm"/>
      </text:list-level-style-bullet>
    </text:list-style>
    <text:list-style style:name="id1-3-2-2-2-8-2-4-1-3-1">
      <text:list-level-style-bullet text:bullet-char="▪" text:level="1">
        <style:list-level-properties text:min-label-width="10mm"/>
      </text:list-level-style-bullet>
    </text:list-style>
    <text:list-style style:name="id1-3-2-2-2-8-2-4-1-3-2">
      <text:list-level-style-bullet text:bullet-char="▪" text:level="1">
        <style:list-level-properties text:min-label-width="10mm"/>
      </text:list-level-style-bullet>
    </text:list-style>
    <text:list-style style:name="id1-3-2-2-2-8-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Hendrik-Ido-Ambacht 2024 (art. 212 Gemeentewet)</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college van burgemeester en wethouders van 5 november 2024; gelet op artikel 212 van de Gemeentewet,</text:p>
            <text:p text:style-name="al"/>
            <text:p text:style-name="al">
            <text:span text:style-name="nadrukvet">BESLUIT:</text:span>
          </text:p>
            <text:p text:style-name="al"/>
            <text:p text:style-name="al">Vast te stellen de:</text:p>
            <text:p text:style-name="al"/>
            <text:p text:style-name="al">
            <text:span text:style-name="nadrukvet">Verordening financieel beleid, beheer en organisatie Hendrik-Ido-Ambacht 2024 (art.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voor het besturen, het functioneren en het beheersen van (onderdelen van) de organisatie van de gemeente Hendrik-Ido-Ambacht en voor de verantwoording die daarover moet worden afgelegd.</text:p>
                </text:list-item>
                <text:list-item text:style-override="id1-3-2-2-1-2-4-2">
                  <text:number>b.</text:number>
                  <text:p text:style-name="al">Begrotingsonrechtmatigheid: alle over- en onderschrijdingen van de (aangepaste) begroting, het begrotingscriterium, zonder dat de raad hier een besluit over heeft genomen.</text:p>
                </text:list-item>
                <text:list-item text:style-override="id1-3-2-2-1-2-4-3">
                  <text:number>c.</text:number>
                  <text:p text:style-name="al">Budget: een door de raad voor een bepaald jaar beschikbaar gestelde hoeveelheid geldmiddelen voor een bepaald doel.</text:p>
                </text:list-item>
                <text:list-item text:style-override="id1-3-2-2-1-2-4-4">
                  <text:number>d.</text:number>
                  <text:p text:style-name="al">Doelmatigheid: het realiseren van vooraf bepaalde prestaties met een zo efficiënt mogelijke inzet van middelen.</text:p>
                </text:list-item>
                <text:list-item text:style-override="id1-3-2-2-1-2-4-5">
                  <text:number>e.</text:number>
                  <text:p text:style-name="al">Doeltreffendheid: de mate waarin de beoogde maatschappelijke effecten van het beleid ook daadwerkelijk worden behaald.</text:p>
                </text:list-item>
                <text:list-item text:style-override="id1-3-2-2-1-2-4-6">
                  <text:number>f.</text:number>
                  <text:p text:style-name="al">EMU-saldo: het saldo van de ontvangsten en de uitgaven van de gemeente in een jaar, berekend overeenkomstig de uitgangspunten van de Wet houdbare overheidsfinanciën.</text:p>
                </text:list-item>
                <text:list-item text:style-override="id1-3-2-2-1-2-4-7">
                  <text:number>g.</text:number>
                  <text:p text:style-name="al">Financiële rechtmatigheid: het voldoen aan wet- en regelgeving bij het uitvoeren van financiële beheershandelingen;</text:p>
                </text:list-item>
                <text:list-item text:style-override="id1-3-2-2-1-2-4-8">
                  <text:number>h.</text:number>
                  <text:p text:style-name="al">Investering: het vastleggen van vermogen in objecten, waarvan het nut zich over meer dan een jaar uitstrekt.</text:p>
                </text:list-item>
                <text:list-item text:style-override="id1-3-2-2-1-2-4-9">
                  <text:number>i.</text:number>
                  <text:p text:style-name="al">Investeringsbudget: een budget voor het realiseren van een investering dat voor een bepaald jaar beschikbaar is gesteld.</text:p>
                </text:list-item>
                <text:list-item text:style-override="id1-3-2-2-1-2-4-10">
                  <text:number>j.</text:number>
                  <text:p text:style-name="al">Investeringskrediet: het totaal aan investeringsbudgetten per jaar dat nodig is om een investering te realiseren. De besteding van een investeringskrediet kan over meerdere jaren verdeeld zijn.</text:p>
                </text:list-item>
                <text:list-item text:style-override="id1-3-2-2-1-2-4-11">
                  <text:number>k.</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4-12">
                  <text:number>l.</text:number>
                  <text:p text:style-name="al">Overheadkosten: alle kosten die samenhangen met de sturing en ondersteuning van de medewerkers in het primaire proces;</text:p>
                </text:list-item>
                <text:list-item text:style-override="id1-3-2-2-1-2-4-13">
                  <text:number>m.</text:number>
                  <text:p text:style-name="al">Programma: een samenhangend geheel van activiteiten waarbij de doelstellingen, in het bijzonder de beoogde maatschappelijke effecten, zijn beschreven.</text:p>
                </text:list-item>
                <text:list-item text:style-override="id1-3-2-2-1-2-4-14">
                  <text:number>n.</text:number>
                  <text:p text:style-name="al">Publieke taak: een taak die in het algemeen belang wordt uitgevoerd.</text:p>
                </text:list-item>
                <text:list-item text:style-override="id1-3-2-2-1-2-4-15">
                  <text:number>o.</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4-16">
                  <text:number>p.</text:number>
                  <text:p text:style-name="al">Rechtmatigheidsverantwoording: In dit onderdeel in de jaarrekening legt het college verantwoording af over de rechtmatigheid van de baten en lasten op een drietal criteria: Begrotingscriterium, Voorwaardencriterium en Misbruik en oneigenlijk gebruik criterium.</text:p>
                </text:list-item>
                <text:list-item text:style-override="id1-3-2-2-1-2-4-17">
                  <text:number>q.</text:number>
                  <text:p text:style-name="al">Taakvelden: een samenvattend geheel van taken en activiteiten onder een programma, volgens het taakveldenoverzicht zoals voorgeschreven door het Besluit begroting en verantwoording provincies en gemeenten (BBV).</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eneventuele onderverdeling vast.</text:p>
                </text:list-item>
                <text:list-item text:style-override="id1-3-2-2-2-2-3">
                  <text:number>2.</text:number>
                  <text:p text:style-name="al">De raad stelt per programma de taakvelden en de beleidsindicatoren vast.</text:p>
                </text:list-item>
                <text:list-item text:style-override="id1-3-2-2-2-2-4">
                  <text:number>3.</text:number>
                  <text:p text:style-name="al">De raad stelt bij aanvang van iedere raadsperiode vast over welke onderwerpen, naast de onderwerpen die vanuit het BBV als verplichte onderdelen van de begroting en de jaarstukken worden opgenomen, hij in de programma’s of paragraf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opzet van de begroting zijn per programma opgenomen:</text:p>
                  <text:p text:style-name="al"/>
                  <text:list text:style-name="id1-3-2-2-2-3-2-4">
                    <text:list-item text:style-override="id1-3-2-2-2-3-2-4-1">
                      <text:number>a.</text:number>
                      <text:p text:style-name="al">de beleidsdoelen, wat willen we bereiken;</text:p>
                    </text:list-item>
                    <text:list-item text:style-override="id1-3-2-2-2-3-2-4-2">
                      <text:number>b.</text:number>
                      <text:p text:style-name="al">op hoofdlijnen hoe men dat beleid wil realiseren, wat gaan we daarvoor doen;</text:p>
                    </text:list-item>
                    <text:list-item text:style-override="id1-3-2-2-2-3-2-4-3">
                      <text:number>c.</text:number>
                      <text:p text:style-name="al">het budget dat nodig is, wat mag het kosten;</text:p>
                    </text:list-item>
                  </text:list>
                </text:list-item>
                <text:list-item text:style-override="id1-3-2-2-2-3-3">
                  <text:number>2.</text:number>
                  <text:p text:style-name="al">Bij de begroting en de jaarstukken worden de lasten en baten en stortingen in, en onttrekkingen uit, de reserves per programma weergegeven.</text:p>
                </text:list-item>
                <text:list-item text:style-override="id1-3-2-2-2-3-4">
                  <text:number>3.</text:number>
                  <text:p text:style-name="al">Bij de uiteenzetting van de financiële positie van de begroting wordt:</text:p>
                  <text:p text:style-name="al"/>
                  <text:list text:style-name="id1-3-2-2-2-3-4-4">
                    <text:list-item text:style-override="id1-3-2-2-2-3-4-4-1">
                      <text:number>a.</text:number>
                      <text:p text:style-name="al">van de nieuwe investeringen per investering het benodigde investeringskrediet weergegeven en wordt van de lopende investeringen het geautoriseerde investeringskrediet en de raming van de uitputting van het investeringsbudget in het lopende boekjaar weergegeven, en</text:p>
                    </text:list-item>
                    <text:list-item text:style-override="id1-3-2-2-2-3-4-4-2">
                      <text:number>b.</text:number>
                      <text:p text:style-name="al">in aanvulling op het bepaalde in artikel 20 en artikel 21 van het BBV inzicht gegeven in de ontwikkeling van de schuldpositie in de paragraaf Financiering in zowel de begroting als de jaarstukken.</text:p>
                    </text:list-item>
                  </text:list>
                </text:list-item>
                <text:list-item text:style-override="id1-3-2-2-2-3-5">
                  <text:number>4.</text:number>
                  <text:p text:style-name="al">Het college maakt incidentele baten en lasten met een ondergrens van € 50.000 zichtbaar in zowel de begroting als de jaarstukken.</text:p>
                </text:list-item>
                <text:list-item text:style-override="id1-3-2-2-2-3-6">
                  <text:number>5.</text:number>
                  <text:p text:style-name="al">Het college legt bij de jaarstukken verantwoording af over de uitvoering van de programma’s. In de verantwoording geeft het college, conform de opzet van de begroting, aan:</text:p>
                  <text:p text:style-name="al"/>
                  <text:list text:style-name="id1-3-2-2-2-3-6-4">
                    <text:list-item text:style-override="id1-3-2-2-2-3-6-4-1">
                      <text:number>o</text:number>
                      <text:p text:style-name="al">wat hebben we bereikt;</text:p>
                    </text:list-item>
                    <text:list-item text:style-override="id1-3-2-2-2-3-6-4-2">
                      <text:number>o</text:number>
                      <text:p text:style-name="al">wat hebben we daarvoor gedaan;</text:p>
                    </text:list-item>
                    <text:list-item text:style-override="id1-3-2-2-2-3-6-4-3">
                      <text:number>o</text:number>
                      <text:p text:style-name="al">wat heeft het gekost;</text:p>
                    </text:list-item>
                    <text:list-item text:style-override="id1-3-2-2-2-3-6-4-4">
                      <text:number>o</text:number>
                      <text:p text:style-name="al"/>
                    </text:list-item>
                  </text:list>
                </text:list-item>
                <text:list-item text:style-override="id1-3-2-2-2-3-7">
                  <text:number>6.</text:number>
                  <text:p text:style-name="al">In de jaarrekening worden van de investeringen de geautoriseerde investeringskredieten en de actuele uitputting van de investeringsbudget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li de raad een kadernota of kaderbrief aan met een voorstel voor het beleid en de financiële kaders voor het volgende begrotingsjaar en de meerjarenraming. In deze kadernota of kaderbrief wordt de eerste tussentijdse rapportage over het lopende jaar betrokken zoals bedoeld in artikel 6.</text:p>
                </text:list-item>
                <text:list-item text:style-override="id1-3-2-2-2-4-3">
                  <text:number>2.</text:number>
                  <text:p text:style-name="al">In de begroting wordt een post onvoorzien van minimaal €2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de baten per programma voor het volgende begrotingsjaar en neemt kennis van de meerjarenraming.</text:p>
                </text:list-item>
                <text:list-item text:style-override="id1-3-2-2-2-5-3">
                  <text:number>2.</text:number>
                  <text:p text:style-name="al">Voor investeringen groter dan € 1.000.000, die geen reguliere vervangingsinvesteringen zijn, worden, voordat er verplichtingen voor deze investeringen worden aangegaan, separate voorstellen aan de raad ter vaststelling voorgelegd.</text:p>
                  <text:p text:style-name="al">De overige investeringskredieten worden bij de begrotingsbehandeling geautoriseerd.</text:p>
                </text:list-item>
                <text:list-item text:style-override="id1-3-2-2-2-5-4">
                  <text:number>3.</text:number>
                  <text:p text:style-name="al">Voor investeringen in de loop van het begrotingsjaar die niet in de begroting zijn opgenomen, legt het college, voorafgaand aan het aangaan van verplichtingen een investeringsvoorstel met een voorstel voor het vaststellen van een investeringskrediet aan de raad voor.</text:p>
                </text:list-item>
                <text:list-item text:style-override="id1-3-2-2-2-5-5">
                  <text:number>4.</text:number>
                  <text:p text:style-name="al">Bij de behandeling van de tussentijdse rapportages in de raad bedoeld in artikel 6, lid 1, doet het college voorstellen voor wijziging van de geautoriseerde baten en lasten, investeringskredieten, investeringsbudgetten en bijstelling van het beleid.</text:p>
                </text:list-item>
                <text:list-item text:style-override="id1-3-2-2-2-5-6">
                  <text:number>5.</text:number>
                  <text:p text:style-name="al">Voor dreigende overschrijdingen van de geautoriseerde lasten, per gebeurtenis, maar groter dan 1% van het totaal van het programma, is vooraf een raadsbesluit nodig, uitgezonderd afwijkingen waar de gemeente geen invloed op heeft. Er mag pas opdracht gegeven worden tot uitvoering, nadat de raad hiermee heeft ingestemd.</text:p>
                </text:list-item>
                <text:list-item text:style-override="id1-3-2-2-2-5-7">
                  <text:number>6.</text:number>
                  <text:p text:style-name="al">Het college is gemachtigd, om in uitzonderingsgevallen zonder (voldoende) budget:</text:p>
                  <text:list text:style-name="id1-3-2-2-2-5-7-3">
                    <text:list-item text:style-override="id1-3-2-2-2-5-7-3-1">
                      <text:number>o</text:number>
                      <text:p text:style-name="al">strategische gronden of andere onroerende zaken aan te kopen. Voorafgaand aan het aangaan van de verplichtingen treedt het college in overleg met het presidium van de gemeenteraad.</text:p>
                    </text:list-item>
                    <text:list-item text:style-override="id1-3-2-2-2-5-7-3-2">
                      <text:number>o</text:number>
                      <text:p text:style-name="al">zonder voorafgaand raadsbesluit, de belangen van de gemeente naar de inzichten op dat moment, zo goed mogelijk te behartigen. Deze omstandigheden zijn aan de orde indien:</text:p>
                      <text:list text:style-name="id1-3-2-2-2-5-7-3-2-3">
                        <text:list-item text:style-override="id1-3-2-2-2-5-7-3-2-3-1">
                          <text:number>▪</text:number>
                          <text:p text:style-name="al">het gemeentebelang in een bepaalde situatie (mogelijke) nadelige gevolgen zou oplopen,</text:p>
                        </text:list-item>
                        <text:list-item text:style-override="id1-3-2-2-2-5-7-3-2-3-2">
                          <text:number>▪</text:number>
                          <text:p text:style-name="al">ingrijpen geen uitstel duldt waardoor de raad vooraf geen besluit kan nemen.</text:p>
                        </text:list-item>
                      </text:list>
                    </text:list-item>
                  </text:list>
                </text:list-item>
                <text:list-item text:style-override="id1-3-2-2-2-5-8">
                  <text:number>7.</text:number>
                  <text:p text:style-name="al">Deze uitzonderingsgevallen worden betiteld als “brandzaak” en terstond na het collegebesluit gemeld aan de raad. Het college onderbouwt in het collegebesluit waarom er sprake is van een onvoorziene omstandigheid en geeft daarbij aan waarom dit onvermijdelijk en onuitstelbaar is.</text:p>
                </text:list-item>
                <text:list-item text:style-override="id1-3-2-2-2-5-9">
                  <text:number>8.</text:number>
                  <text:p text:style-name="al">Ingeval het college tijdens het boekjaar de raad niet tijdig kon informeren of een bijstelling van de begroting konden laten plaatsvinden, geldt artikel 7, vierde lid, onder jaarstukken.</text:p>
                </text:list-item>
              </text:list>
            </text:section>
            <text:section text:name="artikel_id1-3-2-2-2-6" text:style-name="artikel">
              <text:p text:style-name="artikel_kop_titel"><text:span text:style-name="artikel_kop_label">Artikel</text:span> <text:span text:style-name="artikel_kop_nr">6.</text:span> Tussentijdse rapportages en melden van afwijkingen</text:p>
              <text:list text:style-name="id1-3-2-2-2-6-2">
                <text:list-item text:style-override="id1-3-2-2-2-6-2">
                  <text:number>1.</text:number>
                  <text:p text:style-name="al">Het college informeert de raad door middel van tussentijdse rapportages over de afwijkingen op de baten en lasten van de begroting over de eerste drie maanden en de eerste negen maanden van het lopende boekjaar.</text:p>
                </text:list-item>
                <text:list-item text:style-override="id1-3-2-2-2-6-3">
                  <text:number>2.</text:number>
                  <text:p text:style-name="al">In de tussentijdse rapportages worden afwijkingen toegelicht op de ramingen van de baten en lasten van programma’s in de begroting groter dan € 50.000 van het budget en bij afwijkingen van € 100.000 of meer bij investeringsbudgetten.</text:p>
                </text:list-item>
                <text:list-item text:style-override="id1-3-2-2-2-6-4">
                  <text:number>3.</text:number>
                  <text:p text:style-name="al">Afwijkingen die de laatste drie maanden van het begrotingsjaar zijn ontstaan worden gemeld en toegelicht in de jaarrekening of zoveel eerder als mogelijk.</text:p>
                </text:list-item>
              </text:list>
            </text:section>
            <text:section text:name="artikel_id1-3-2-2-2-7" text:style-name="artikel">
              <text:p text:style-name="artikel_kop_titel"><text:span text:style-name="artikel_kop_label">Artikel</text:span> <text:span text:style-name="artikel_kop_nr">7.</text:span> Jaarstukken en overhevelen (restant)budgett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in een tussenrapportage of separaat voorstellen doen om restantbudgetten vooruitlopend op de bestemming van het rekeningresultaat, over te hevelen naar het volgende begrotingsjaar.</text:p>
                </text:list-item>
                <text:list-item text:style-override="id1-3-2-2-2-7-4">
                  <text:number>3.</text:number>
                  <text:p text:style-name="al">Hierbij wordt in acht genomen dat:</text:p>
                  <text:p text:style-name="al"/>
                  <text:list text:style-name="id1-3-2-2-2-7-4-4">
                    <text:list-item text:style-override="id1-3-2-2-2-7-4-4-1">
                      <text:number>o</text:number>
                      <text:p text:style-name="al">jaarlijks terugkerende structurele budgetten niet worden overgeheveld;</text:p>
                    </text:list-item>
                    <text:list-item text:style-override="id1-3-2-2-2-7-4-4-2">
                      <text:number>o</text:number>
                      <text:p text:style-name="al">overheveling van incidentele budgetten is alleen mogelijk als sprake is van een specifiek doel waarvoor de middelen beschikbaar zijn gesteld en deze lasten niet opgevangen kunnen worden in de budgetten van het volgende boekjaar;</text:p>
                    </text:list-item>
                    <text:list-item text:style-override="id1-3-2-2-2-7-4-4-3">
                      <text:number>o</text:number>
                      <text:p text:style-name="al">een investeringsbudget, waarop in het begrotingsjaar geen boekingen op hebben plaatsgevonden, alleen gemotiveerd kan worden overgeheveld;</text:p>
                    </text:list-item>
                    <text:list-item text:style-override="id1-3-2-2-2-7-4-4-4">
                      <text:number>o</text:number>
                      <text:p text:style-name="al">een ongebruikt investeringskrediet in principe slechts één keer naar het volgende jaar wordt overgeheveld, daarna komt het te vervallen tenzij de raad anders besluit;</text:p>
                    </text:list-item>
                    <text:list-item text:style-override="id1-3-2-2-2-7-4-4-5">
                      <text:number>o</text:number>
                      <text:p text:style-name="al">besluitvorming door de raad over de restant investeringsbudgetten vindt achteraf plaats met het vaststellen van de tussentijdse rapportages of de jaarrekening waarin de actuele stand van de investeringskredieten en - budgetten is opgenomen.</text:p>
                    </text:list-item>
                  </text:list>
                </text:list-item>
                <text:list-item text:style-override="id1-3-2-2-2-7-5">
                  <text:number>4.</text:number>
                  <text:p text:style-name="al">Ingeval het door het college niet mogelijk is gebleken om gedurende het boekjaar de raad tijdig te informeren over onderschrijdingen en/of overschrijdingen op zowel baten als lasten als investeringsbudgetten dan wordt volstaan met een toelichting in de jaarstukken van het betreffende boekjaar. Dit geldt ook voor toevoegingen en onttrekkingen aan de reserves die niet door de raad zijn vastgesteld voor het einde van het boekjaar. Met inachtneming van hetgeen is geregeld in het controleprotocol, wordt hiermee de begrotingsonrechtmatigheid voor onderschrijdingen op lasten en baten en overschrijdingen op baten opgeheven. Overschrijdingen op lasten worden hiermee als acceptabel aangemerkt.</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uit het college niet eerder, dan nadat de raad is geïnformeerd over het voornemen en hiertoe in de gelegenheid is gesteld zijn wensen en bedenkingen ter kennis van het college te brengen, over;</text:p>
                  <text:p text:style-name="al"/>
                  <text:list text:style-name="id1-3-2-2-2-8-2-4">
                    <text:list-item text:style-override="id1-3-2-2-2-8-2-4-1">
                      <text:number>o</text:number>
                      <text:p text:style-name="al">het verstrekken van leningen, waarborgen engaranties</text:p>
                      <text:list text:style-name="id1-3-2-2-2-8-2-4-1-3">
                        <text:list-item text:style-override="id1-3-2-2-2-8-2-4-1-3-1">
                          <text:number>▪</text:number>
                          <text:p text:style-name="al">groter dan € 6.000.000;</text:p>
                        </text:list-item>
                        <text:list-item text:style-override="id1-3-2-2-2-8-2-4-1-3-2">
                          <text:number>▪</text:number>
                          <text:p text:style-name="al">alle overige gevallen waarin het college dit wenselijk acht;</text:p>
                        </text:list-item>
                      </text:list>
                    </text:list-item>
                    <text:list-item text:style-override="id1-3-2-2-2-8-2-4-2">
                      <text:number>o</text:number>
                      <text:p text:style-name="al">een voorgenomen besluit tot het aangaan van een financiële participatie uit hoofde van de “publieke taak”.</text:p>
                      <text:p text:style-name="al">Deze informatieplicht is niet van toepassing voor de grex Volgerlande.</text:p>
                    </text:list-item>
                  </text:list>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
                  <text:number>1.</text:number>
                  <text:p text:style-name="al">Het college biedt de raad ter besluitvorming tenminste eens per raadsperiode een beleidsnota aan over de volgende onderwerpen:</text:p>
                  <text:p text:style-name="al"/>
                  <text:list text:style-name="id1-3-2-2-2-9-2-4">
                    <text:list-item text:style-override="id1-3-2-2-2-9-2-4-1">
                      <text:number>o</text:number>
                      <text:p text:style-name="al">Grondbeleid.</text:p>
                    </text:list-item>
                    <text:list-item text:style-override="id1-3-2-2-2-9-2-4-2">
                      <text:number>o</text:number>
                      <text:p text:style-name="al">Subsidieverstrekkingen.</text:p>
                    </text:list-item>
                  </text:list>
                </text:list-item>
                <text:list-item text:style-override="id1-3-2-2-2-9-3">
                  <text:number>2.</text:number>
                  <text:p text:style-name="al">In deze respectievelijke nota’s wordt in ieder geval ingegaan op:</text:p>
                  <text:p text:style-name="al"/>
                  <text:list text:style-name="id1-3-2-2-2-9-3-4">
                    <text:list-item text:style-override="id1-3-2-2-2-9-3-4-1">
                      <text:number>o</text:number>
                      <text:p text:style-name="al">de strategische visie van het toekomstige grondbeleid van de gemeente;</text:p>
                    </text:list-item>
                    <text:list-item text:style-override="id1-3-2-2-2-9-3-4-2">
                      <text:number>o</text:number>
                      <text:p text:style-name="al">de kaders voor het verstrekken van gemeentelijkesubsidies.</text:p>
                    </text:list-item>
                  </text:list>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Het college informeert de raad, door middel van de paragraaf bedrijfsvoering, naast de verplichte onderdelen van deze paragraaf, over de rechtmatigheid van zijn handelen.</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stortingen in de reserves.</text:p>
                </text:list-item>
                <text:list-item text:style-override="id1-3-2-2-3-2-4">
                  <text:number>3.</text:number>
                  <text:p text:style-name="al">In de paragraaf bedrijfsvoering worden de geconstateerde afwijkingen (fouten of onduidelijkheden) groter dan 1% van het totaal van de programma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voorafgaand aan dat jaa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gewijzig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en budgetten die vallen binnen een grondexploitatie wordt de begrotingsrechtmatigheid beoordeeld op het niveau van het totaal gevoteerde kredietbedrag of de vastgestelde grondexploitatie. Een overschrijding van het jaarbudget, passend binnen het totaal bedrag van het investeringskrediet, wordt daarmee als rechtmatig beschouwd.</text:p>
                </text:list-item>
                <text:list-item text:style-override="id1-3-2-2-3-4-5">
                  <text:number>4.</text:number>
                  <text:p text:style-name="al">Uitgangspunt is dat iedere afwijking van de (gewijzigde) begroting als onrechtmatig wordt beschouwd. Afwijkingen worden als acceptabel aangemerkt als:</text:p>
                  <text:p text:style-name="al"/>
                  <text:list text:style-name="id1-3-2-2-3-4-5-4">
                    <text:list-item text:style-override="id1-3-2-2-3-4-5-4-1">
                      <text:number>o</text:number>
                      <text:p text:style-name="al">De afwijking past binnen het door de raad geaccordeerde beleid en kleiner is dan de rapportagegrens of kleiner is dan 1% van het programmatotaal of het investeringsbudget;</text:p>
                    </text:list-item>
                    <text:list-item text:style-override="id1-3-2-2-3-4-5-4-2">
                      <text:number>o</text:number>
                      <text:p text:style-name="al">De afwijking tot stand komt door lasten die worden gedekt door direct gerelateerde inkomsten;</text:p>
                    </text:list-item>
                    <text:list-item text:style-override="id1-3-2-2-3-4-5-4-3">
                      <text:number>o</text:number>
                      <text:p text:style-name="al">De afwijking is toegelicht in een bestuursrapportage;</text:p>
                    </text:list-item>
                    <text:list-item text:style-override="id1-3-2-2-3-4-5-4-4">
                      <text:number>o</text:number>
                      <text:p text:style-name="al">De afwijking ontstaat binnen het vastgesteld beleid, maar de informatie zo laat bekend was dat een raadsbesluit of begrotingswijziging niet meer mogelijk was;</text:p>
                    </text:list-item>
                    <text:list-item text:style-override="id1-3-2-2-3-4-5-4-5">
                      <text:number>o</text:number>
                      <text:p text:style-name="al">De afwijking is gemeld aan de raad middels een raadsinformatiebrief;</text:p>
                    </text:list-item>
                    <text:list-item text:style-override="id1-3-2-2-3-4-5-4-6">
                      <text:number>o</text:number>
                      <text:p text:style-name="al">De afwijking voortvloeit uit een raadsbeslui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5.</text:span> Waardering &amp; afschrijving vaste activa</text:p>
              <text:list text:style-name="id1-3-2-2-4-2-2">
                <text:list-item text:style-override="id1-3-2-2-4-2-2-1">
                  <text:number>1.</text:number>
                  <text:p text:style-name="al">Immateriële en materiële vaste activa worden afgeschreven volgens de methodiek en de termijnen zoals uitgewerkt in de nota waarderen en afschrijven. De raad stelt deze nota vast.</text:p>
                </text:list-item>
                <text:list-item text:style-override="id1-3-2-2-4-2-2-2">
                  <text:number>2.</text:number>
                  <text:p text:style-name="al">De uitgangspunten in de nota waarderen en afschrijven zijn bepalend, afwijkingen van het beleid worden afzonderlijk aan de raad ter besluitvorming voorgelegd.</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openstaande vorderingen, zoals onroerendezaakbelasting, rioolheffing en afvalstoffenheffing, wordt voor zover van toepassing een voorziening wegens oninbaarheid gevormd ter grootte van het historische percentage van oninbaarheid.</text:p>
                </text:list-item>
                <text:list-item text:style-override="id1-3-2-2-4-3-3">
                  <text:number>2.</text:number>
                  <text:p text:style-name="al">Voor de overige vorderingen wordt een voorziening wegens oninbaarheid gevormd op basis van een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Het college stelt een nota reserves en voorzieningen op en de raad stelt deze nota vast.</text:p>
                  <text:p text:style-name="al">De nota reserves en voorzieningen behandelt tenminste:</text:p>
                  <text:p text:style-name="al"/>
                  <text:list text:style-name="id1-3-2-2-4-4-2-5">
                    <text:list-item text:style-override="id1-3-2-2-4-4-2-5-1">
                      <text:number>o</text:number>
                      <text:p text:style-name="al">de vorming, het doel en besteding van reserves;</text:p>
                    </text:list-item>
                    <text:list-item text:style-override="id1-3-2-2-4-4-2-5-2">
                      <text:number>o</text:number>
                      <text:p text:style-name="al">de vorming en besteding van voorzieningen;</text:p>
                    </text:list-item>
                    <text:list-item text:style-override="id1-3-2-2-4-4-2-5-3">
                      <text:number>o</text:number>
                      <text:p text:style-name="al">de toerekening en verwerking van rente over de reserves en de voorzieningen.</text:p>
                    </text:list-item>
                  </text:list>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r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de straatreiniging betrokken.</text:p>
                </text:list-item>
                <text:list-item text:style-override="id1-3-2-2-4-5-4">
                  <text:number>3.</text:number>
                  <text:p text:style-name="al">Voor de toerekening van de overheadkosten worden de overheadkosten die kunnen worden toegerekend aan activiteiten welk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worden.</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4-6-3">
                  <text:number>2.</text:number>
                  <text:p text:style-name="al">Bij het verstrekken van leningen en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6-5">
                  <text:number>4.</text:number>
                  <text:p text:style-name="al">Wanneer het in rekening brengen van de integrale kostprijs voor een bepaalde activiteit niet mogelijk of wenselijk is, doet het college een voorstel voor een raadsbesluit om deze activiteit van deze regel uit te zonderen, waarin het publiek belang van de activiteit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éé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text:p>
              <text:list text:style-name="id1-3-2-2-4-7-2">
                <text:list-item text:style-override="id1-3-2-2-4-7-2">
                  <text:number>1.</text:number>
                  <text:p text:style-name="al">Gemeentelijke belastingen, heffingen en leges worden jaarlijks vastgesteld middels de belastingverordeningen en legesverordeningen. De raad stelt de verordeningen voor het nieuwe begrotingsjaar vóór 31 december voorafgaand aan het nieuwe begrotingsjaar vast.</text:p>
                </text:list-item>
                <text:list-item text:style-override="id1-3-2-2-4-7-3">
                  <text:number>2.</text:number>
                  <text:p text:style-name="al">Het college legt bij tussentijdse wijziging van prijzen die afwijken van de kaders zoals bedoeld in het tweede lid vooraf een besluit voor aan de raad.</text:p>
                </text:list-item>
              </text:list>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draagt bij de uitoefening van de financieringsfunctie zorg voor:</text:p>
                  <text:p text:style-name="al"/>
                  <text:list text:style-name="id1-3-2-2-4-8-2-4">
                    <text:list-item text:style-override="id1-3-2-2-4-8-2-4-1">
                      <text:number>o</text:number>
                      <text:p text:style-name="al">het aantrekken van voldoende financiële middelen en het uitzetten van overtollige gelden om de programma’s binnen de door de raad vastgestelde kaders van de begroting uit te kunnen voeren;</text:p>
                    </text:list-item>
                    <text:list-item text:style-override="id1-3-2-2-4-8-2-4-2">
                      <text:number>o</text:number>
                      <text:p text:style-name="al">het beheersen van de risico’s verbonden aan de financieringsfunctie, zoals renterisico’s, koersrisico’s en kredietrisico’s;</text:p>
                    </text:list-item>
                    <text:list-item text:style-override="id1-3-2-2-4-8-2-4-3">
                      <text:number>o</text:number>
                      <text:p text:style-name="al">het zo veel mogelijk beperken van de kosten van de leningen en het bereiken van een voldoende rendement op de uitzettingen op basis van een prudent treasurybeleid;</text:p>
                    </text:list-item>
                    <text:list-item text:style-override="id1-3-2-2-4-8-2-4-4">
                      <text:number>o</text:number>
                      <text:p text:style-name="al">het beperken van de interne verwerkingskosten en externe kosten bij het beheren van de geldstromen en financiële posities.</text:p>
                    </text:list-item>
                  </text:list>
                </text:list-item>
                <text:list-item text:style-override="id1-3-2-2-4-8-3">
                  <text:number>2.</text:number>
                  <text:p text:style-name="al">Bij het uitzetten van middelen, het verstrekken van garanties en het aangaan van financiële participaties uit hoofde van de publieke taak bedingt het college indien mogelijk zekerheden.</text:p>
                </text:list-item>
                <text:list-item text:style-override="id1-3-2-2-4-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en een nota Garantstellingen en leningen. Het college zendt het Treasurystatuut en de nota Garantstellingen en leningen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p text:style-name="al"/>
              <text:list text:style-name="id1-3-2-2-5-2-4">
                <text:list-item text:style-override="id1-3-2-2-5-2-4-1">
                  <text:number>a.</text:number>
                  <text:p text:style-name="al">het sturen en het beheersen van activiteiten en processen in de gemeente;</text:p>
                </text:list-item>
                <text:list-item text:style-override="id1-3-2-2-5-2-4-2">
                  <text:number>b.</text:number>
                  <text:p text:style-name="al">het verstrekken van informatie over ontwikkelingen in de omvang van de vaste activa, voorraden, vorderingen, schulden en contracten;</text:p>
                </text:list-item>
                <text:list-item text:style-override="id1-3-2-2-5-2-4-3">
                  <text:number>c.</text:number>
                  <text:p text:style-name="al">het verschaffen van informatie over uitputting van de toegekende budgetten, investeringskredieten en -budgetten en voor het maken van kostencalculaties;</text:p>
                </text:list-item>
                <text:list-item text:style-override="id1-3-2-2-5-2-4-4">
                  <text:number>d.</text:number>
                  <text:p text:style-name="al">het verschaffen van informatie over indicatoren over de gemeentelijke productie van goederen en diensten en de maatschappelijke effecten van het gemeentelijke beleid;</text:p>
                </text:list-item>
                <text:list-item text:style-override="id1-3-2-2-5-2-4-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1.</text:number>
                  <text:p text:style-name="al">Het college draagt de zorg voor en legt in een besluit vast:</text:p>
                  <text:p text:style-name="al"/>
                  <text:list text:style-name="id1-3-2-2-5-3-2-4">
                    <text:list-item text:style-override="id1-3-2-2-5-3-2-4-1">
                      <text:number>a.</text:number>
                      <text:p text:style-name="al">een eenduidige indeling van de gemeentelijke organisatie en een eenduidig toewijzing van de gemeentelijke taken aan de clusters;</text:p>
                    </text:list-item>
                    <text:list-item text:style-override="id1-3-2-2-5-3-2-4-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4-3">
                      <text:number>c.</text:number>
                      <text:p text:style-name="al">de verlening van mandaten en volmachten voor het aangaan van verplichtingen ten laste van de toegekende budgetten en investeringskredieten;</text:p>
                    </text:list-item>
                    <text:list-item text:style-override="id1-3-2-2-5-3-2-4-4">
                      <text:number>d.</text:number>
                      <text:p text:style-name="al">de interne regels voor taken en bevoegdheden, de verantwoordingsrelaties en de bijbehorende informatievoorziening van de financieringsfunctie;</text:p>
                    </text:list-item>
                    <text:list-item text:style-override="id1-3-2-2-5-3-2-4-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2-4-6">
                      <text:number>f.</text:number>
                      <text:p text:style-name="al">het beleid en de interne regels voor de inkoop en de aanbesteding van goederen, werken en diensten;</text:p>
                    </text:list-item>
                    <text:list-item text:style-override="id1-3-2-2-5-3-2-4-7">
                      <text:number>g.</text:number>
                      <text:p text:style-name="al">het beleid en de interne regels voor de steunverlening en de toekenning van subsidies aan ondernemingen en instellingen, en</text:p>
                    </text:list-item>
                    <text:list-item text:style-override="id1-3-2-2-5-3-2-4-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2-4-9">
                      <text:number>i.</text:number>
                      <text:p text:style-name="al">Het verzamelen en vastleggen van gegevens over de geleverde prestaties en de maatschappelijke effecten zodat de doelmatigheid en doeltreffendheid van het beleid, zoals vastgesteld door de raad, kunnen worden getoets.</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en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 intrekking en citeertitel</text:p>
              <text:list text:style-name="id1-3-2-2-6-2-2">
                <text:list-item text:style-override="id1-3-2-2-6-2-2">
                  <text:number>1.</text:number>
                  <text:p text:style-name="al">Deze verordening treedt in werking met ingang van de dag na de datum van publicatie van het Gemeenteblad waarin deze verordening wordt geplaatst en werkt terug tot en met 1 januari 2024.</text:p>
                </text:list-item>
                <text:list-item text:style-override="id1-3-2-2-6-2-3">
                  <text:number>2.</text:number>
                  <text:p text:style-name="al">Gelijktijdig met de inwerkingtreding is ingetrokken de Financiële verordening gemeente Hendrik-Ido-Ambacht 2023.</text:p>
                </text:list-item>
                <text:list-item text:style-override="id1-3-2-2-6-2-4">
                  <text:number>3.</text:number>
                  <text:p text:style-name="al">Gelijktijding met inwerkingtreding isingetrokken het afwijkingenbeleid.</text:p>
                </text:list-item>
                <text:list-item text:style-override="id1-3-2-2-6-2-5">
                  <text:number>4.</text:number>
                  <text:p text:style-name="al">Deze verordening wordt aangehaald als: Financiële verordening gemeente Hendrik- Ido-Ambacht 2024.</text:p>
                </text:list-item>
              </text:list>
            </text:section>
            <text:p text:style-name="hoofdstuk_bottom"/>
          </text:section>
        </text:section>
        <text:section text:name="regeling-sluiting_id1-3-2-3" text:style-name="regeling-sluiting">
          <text:section text:name="ondertekening_id1-3-2-3-1">
            <text:p><text:span text:style-name="functie">De plv. griffier, </text:span></text:p>
            <text:p><text:span text:style-name="functie">J.A.J. van Popta MSc </text:span></text:p>
          </text:section>
          <text:section text:name="ondertekening_id1-3-2-3-2">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1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gemeente Hendrik-Ido-Ambacht 2024</meta:user-defined>
    <dc:language>nl</dc:language>
    <meta:user-defined meta:name="OVERHEIDop.locatietype/OVERHEIDop.gebiedsmarkering">Gemeente</meta:user-defined>
    <meta:user-defined meta:name="DC.title">Verordening financieel beleid, beheer en organisatie Hendrik-Ido-Ambacht 2024 (art. 212 Gemeentewet)</meta:user-defined>
    <meta:user-defined meta:name="DCTERMS.W3CDTF/DCTERMS.available">2024-12-24</meta:user-defined>
    <meta:user-defined meta:name="DCTERMS.W3CDTF/OVERHEIDop.jaargang">2024</meta:user-defined>
    <meta:user-defined meta:name="OVERHEIDop.publicationIssue">542183</meta:user-defined>
    <meta:user-defined meta:name="OVERHEIDop.betreftRegeling">CVDR731885_1</meta:user-defined>
    <meta:user-defined meta:name="xs:date/OVERHEIDop.startdatum">2024-12-25</meta:user-defined>
    <meta:user-defined meta:name="OVERHEIDop.GmbID/DC.identifier">gmb-2024-542183</meta:user-defined>
    <meta:user-defined meta:name="OVERHEIDop.versieInformatie"/>
  </office:meta>
</office:document-meta>
</file>