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Vuilniscontainer open, Vuilniscontainer dicht op de locatie Spirea te Dordrecht, zaaknummer 2024-0126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 Vuilniscontainer open, Vuilniscontainer dicht op de locatie Spirea te Dordrecht vanaf 2 januari 2025 t/m 9 jan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1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1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6505</meta:user-defined>
    <dc:language>nl</dc:language>
    <meta:user-defined meta:name="OVERHEIDop.locatietype/OVERHEIDop.gebiedsmarkering">Vlak</meta:user-defined>
    <meta:user-defined meta:name="DC.title">Vergunning tijdelijk gebruik openbare ruimte voor het plaatsen van een Hekwerk, Bouwkeet, Bouwmateriaal, Rijplaten, Los toilet, Opslagcontainer, Vuilniscontainer open, Vuilniscontainer dicht op de locatie Spirea te Dordrecht, zaaknummer 2024-0126505</meta:user-defined>
    <meta:user-defined meta:name="DCTERMS.W3CDTF/DCTERMS.available">2024-12-24</meta:user-defined>
    <meta:user-defined meta:name="DCTERMS.W3CDTF/OVERHEIDop.jaargang">2024</meta:user-defined>
    <meta:user-defined meta:name="OVERHEIDop.publicationIssue">542178</meta:user-defined>
    <meta:user-defined meta:name="OVERHEIDop.GmbID/DC.identifier">gmb-2024-542178</meta:user-defined>
    <meta:user-defined meta:name="OVERHEIDop.versieInformatie"/>
  </office:meta>
</office:document-meta>
</file>