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uit reserveren parkeerplaatsen opladen elektrische voertuigen Elspeterbosweg</text:p>
      <text:section text:name="regeling_id1-3-2" text:style-name="regeling">
        <text:section text:name="aanhef_id1-3-2-1" text:style-name="aanhef">
          <text:section text:name="context_id1-3-2-1-1" text:style-name="context">
            <text:p text:style-name="context.al">Burgemeester en wethouders van Nunspeet;</text:p>
            <text:p text:style-name="context.al">gelet op artikel 18, lid 1d van de Wegenverkeerswet 1994 (WVW 1994) en het besluit van …. waarbij burgemeester en wethouders de bevoegdheid tot het toekennen van een gehandicaptenparkeerplaats hebben gemandateerd aan de teamleider van het team Openbare Ruimte;</text:p>
            <text:p text:style-name="context.al"/>
            <text:p text:style-name="context_bottom"/>
          </text:section>
          <text:section text:name="considerans_id1-3-2-1-2" text:style-name="considerans">
            <text:p text:style-name="tussenkopcur">
            <text:span text:style-name="nadrukvet">Overwegende:</text:span>
          </text:p>
            <text:p text:style-name="considerans.al">- dat op 14 december 2023 middels het verkeersbesluit met kenmerk 534735 besloten is parkeerplaatsen te reserveren aan de Elspeterbosweg t.h.v. perceelnummer 154 te Nunspeet met als doel het opladen van elektrische voertuigen;</text:p>
            <text:p text:style-name="considerans.al">- dat er signalen zijn ontvangen vanuit de buurt dat deze locatie gevoelig is voor vandalisme, wat tot schade een de oplaadinfrastructuur zou kunnen leiden;</text:p>
            <text:p text:style-name="considerans.al">- dat het realiseren van de gereserveerde parkeerplaatsen voor het opladen van elektrische voertuigen op de genoemde locatie niet langer wenselijk is vanwege veiligheidsrisico’s;</text:p>
            <text:p text:style-name="considerans.al">- dat het in belang is van de openbare orde, verkeersveiligheid en het voorkomen van vernieling wenselijk is het genoemde verkeersbesluit in te trekken voor zover het de locatie aan de Elspeterbosweg t.h.v. perceelnummer 154 betreft.</text:p>
            <text:p text:style-name="considerans.al">gelet op de bepalingen van de WVW 1994, het Reglement Verkeersregels en Verkeerstekens 1990, van het BABW en de Algemene wet bestuursrech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het verkeersbesluit van 14 december 2023 met kenmerk 534735 betreffende de reservering van parkeerplaatsen ten behoeve van het opladen van elektrische voertuigen in te trekken voor zover het de locatie aan de Elspeterbosweg t.h.v. nr. 154 betreft ;</text:p>
            <text:p text:style-name="tekst_bottom"/>
          </text:section>
        </text:section>
        <text:section text:name="regeling-sluiting_id1-3-2-3" text:style-name="regeling-sluiting">
          <text:section text:name="gegeven_id1-3-2-3-1" text:style-name="gegeven">
            <text:p text:style-name="dagtekening">
            <text:span text:style-name="plaats">Nunspeet,</text:span>
            <text:span text:style-name="datum">11 januari 2024</text:span>
          </text:p>
          </text:section>
          <text:section text:name="ondertekening_id1-3-2-3-2">
            <text:p>Burgemeester en wethouders van de gemeente Nunspeet </text:p>
            <text:p><text:span text:style-name="deze">Namens deze,</text:span></text:p>
            <text:p><text:span text:style-name="ondertekening_naam"><text:span text:style-name="voornaam">A. Heijkamp, </text:span><text:span text:style-name="achternaam">secretaris</text:span></text:span></text:p>
            <text:p>C.W.J. Blom, burgemeest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en na bekendmaking op www.officiëlebekendmakingen.nl.</text:p>
          <text:p text:style-name="bezwaarschrift_al"> Belanghebbenden kunnen binnen zes weken na publicatie van dit besluit bezwaar maken bij burgemeester en wethouders van Nunspeet, Postbus 79, 8070 AB Nunspeet. Het bezwaarschrift moet de naam en het adres vermelden van degene die bezwaar maakt, zijn ondertekend en de datum vermelden waarop het is ingesteld. In het bezwaarschrift moet ook worden aangegeven tegen welk besluit bezwaar wordt gemaakt en waarom het bezwaar wordt gemaakt. Door het indienen van een bezwaarschrift wordt dit besluit niet opgeschort. Bij een spoedeisend belang kan degene die een bezwaarschrift heeft ingediend een voorlopige voorziening aanvragen aan de voorzieningenrechter van de rechtbank Gelderland. Bij het indienden van een verzoek om een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1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unspeet - Intrekken verkeersbesluit reserveren parkeerplaatsen opladen elektrische voertuigen Elspeterbosweg - Elspeterbos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Intrekken verkeersbesluit</meta:user-defined>
    <meta:user-defined meta:name="OVERHEIDop.verkeersbordcode">E8c</meta:user-defined>
    <dc:language>nl</dc:language>
    <meta:user-defined meta:name="OVERHEIDop.locatietype/OVERHEIDop.gebiedsmarkering">Adres</meta:user-defined>
    <meta:user-defined meta:name="DC.title">Verkeersbesluit intrekken verkeersbesluit reserveren parkeerplaatsen opladen elektrische voertuigen Elspeterbosweg</meta:user-defined>
    <meta:user-defined meta:name="DCTERMS.W3CDTF/DCTERMS.available">2024-02-05</meta:user-defined>
    <meta:user-defined meta:name="DCTERMS.W3CDTF/OVERHEIDop.jaargang">2024</meta:user-defined>
    <meta:user-defined meta:name="OVERHEIDop.publicationIssue">54217</meta:user-defined>
    <meta:user-defined meta:name="OVERHEIDop.GmbID/DC.identifier">gmb-2024-54217</meta:user-defined>
    <meta:user-defined meta:name="OVERHEIDop.versieInformatie"/>
  </office:meta>
</office:document-meta>
</file>