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en realiseren van een dakterras  , Maetsuykerstraat 11, 3531HR Utrecht, GU-Z2024-0029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etsuykerstraat 11, 3531HR Utrecht</text:p>
            <text:p text:style-name="common-al">GU-Z2024-0029936</text:p>
            <text:p text:style-name="common-al">Toelichting: het plaatsen van zonnepanelen en realiseren van een dakterras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1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936</meta:user-defined>
    <meta:user-defined meta:name="DCTERMS.abstract">Toelichting: het plaatsen van zonnepanelen en realiseren van een dakterras  </meta:user-defined>
    <dc:language>nl</dc:language>
    <meta:user-defined meta:name="OVERHEIDop.locatietype/OVERHEIDop.gebiedsmarkering">Vlak</meta:user-defined>
    <meta:user-defined meta:name="DC.title">Verleende Omgevingsvergunning, het plaatsen van zonnepanelen en realiseren van een dakterras  , Maetsuykerstraat 11, 3531HR Utrecht, GU-Z2024-0029936</meta:user-defined>
    <meta:user-defined meta:name="OVERHEIDop.datumEindeReactietermijn">2025-01-31</meta:user-defined>
    <meta:user-defined meta:name="OVERHEIDop.terinzageleggingBG">https://jeleefomgeving.nl/inzien/002220647/40841060-bead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68</meta:user-defined>
    <meta:user-defined meta:name="OVERHEIDop.GmbID/DC.identifier">gmb-2024-542168</meta:user-defined>
    <meta:user-defined meta:name="OVERHEIDop.versieInformatie"/>
  </office:meta>
</office:document-meta>
</file>