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orlijnpad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ersbedrijf Damsteegt B.V.</text:p>
            <text:p text:style-name="common-al">Zaaknummer: 13395498</text:p>
            <text:p text:style-name="common-al">DSO nummer: 2024121300442</text:p>
            <text:p text:style-name="common-al">Ontvangstdatum melding: 13-12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1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727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Spoorlijnpad, Aalsm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66</meta:user-defined>
    <meta:user-defined meta:name="OVERHEIDop.GmbID/DC.identifier">gmb-2024-542166</meta:user-defined>
    <meta:user-defined meta:name="OVERHEIDop.versieInformatie"/>
  </office:meta>
</office:document-meta>
</file>