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regeling gemeentelijke monumenten Medemblik</text:p>
      <text:section text:name="regeling_id1-3-2" text:style-name="regeling">
        <text:section text:name="aanhef_id1-3-2-1" text:style-name="aanhef">
          <text:section text:name="preambule_id1-3-2-1-1" text:style-name="preambule">
            <text:p text:style-name="al">Het college van burgemeester en wethouders van de gemeente Medemblik; </text:p>
            <text:p text:style-name="al"/>
            <text:p text:style-name="al">Gelet op het bepaalde in artikel 3 van de Algemene Subsidieverordening (ASV) gemeente Medemblik; </text:p>
            <text:p text:style-name="al"/>
            <text:p text:style-name="al">Overwegende dat het gewenst is activiteiten te stimuleren die bijdragen aan het behouden en versterken van gemeentelijke monumenten;</text:p>
            <text:p text:style-name="al"/>
            <text:p text:style-name="al">Overwegende dat de gemeenteraad budget beschikbaar heeft gesteld voor deze subsidieregeling; </text:p>
            <text:p text:style-name="al"/>
            <text:p text:style-name="al">Overwegende dat na vaststelling van deze subsidieregeling wordt onderzocht hoe verduurzaming aan de regeling kan worden toegevoegd;</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de begripsomschrijvingen in de Algemene Subsidieverordening (ASV) wordt in deze nadere regels verstaan onder:</text:p>
            <text:list text:style-name="id1-3-2-2-1-3">
              <text:list-item text:style-override="id1-3-2-2-1-3-1">
                <text:number>•</text:number>
                <text:p text:style-name="al">Nadere regels: de ‘Nadere regels subsidieregeling gemeentelijke monumenten Medemblik’ zijn vastgestelde gemeentelijke regels met algemeen verbindende rechtsregels;</text:p>
              </text:list-item>
              <text:list-item text:style-override="id1-3-2-2-1-3-2">
                <text:number>•</text:number>
                <text:p text:style-name="al">Eigenaar: degene die in de kadastrale registers als eigenaar dan wel als erfpachter of opstalhouder van een monument is ingeschreven;</text:p>
              </text:list-item>
              <text:list-item text:style-override="id1-3-2-2-1-3-3">
                <text:number>•</text:number>
                <text:p text:style-name="al">Aanvrager: een natuurlijk persoon of rechtspersoon zonder winstoogmerk, die als eigenaar van een gemeentelijk monument, een subsidieaanvraag heeft ingediend op grond van deze nadere regels;</text:p>
              </text:list-item>
              <text:list-item text:style-override="id1-3-2-2-1-3-4">
                <text:number>•</text:number>
                <text:p text:style-name="al">Algemene Subsidieverordening (ASV): Algemene Subsidieverordening gemeente Medemblik;</text:p>
              </text:list-item>
              <text:list-item text:style-override="id1-3-2-2-1-3-5">
                <text:number>•</text:number>
                <text:p text:style-name="al">College: het college van burgemeester en wethouders van de gemeente Medemblik;</text:p>
              </text:list-item>
              <text:list-item text:style-override="id1-3-2-2-1-3-6">
                <text:number>•</text:number>
                <text:p text:style-name="al">Subsidieplafond: het bedrag dat gedurende een boekjaar ten hoogste beschikbaar is voor de verstrekking van subsidies op grond van deze nadere regels. Het subsidieplafond wordt vanaf 2026 jaarlijks vastgesteld door de raad (ASV); </text:p>
              </text:list-item>
              <text:list-item text:style-override="id1-3-2-2-1-3-7">
                <text:number>•</text:number>
                <text:p text:style-name="al">Onderhoudswerkzaamheden: sobere en doelmatige werkzaamheden, noodzakelijk om een monument in goede tot redelijke staat te houden, waarbij kleine herstelwerkzaamheden mogelijk zijn;</text:p>
              </text:list-item>
              <text:list-item text:style-override="id1-3-2-2-1-3-8">
                <text:number>•</text:number>
                <text:p text:style-name="al">Restauratiewerkzaamheden: grote herstelwerkzaamheden die noodzakelijk zijn voor de instandhouding en het behoud van de monumentale waarden van een monument en die het onderhoud, als bedoeld hiervoor, te boven gaan;</text:p>
              </text:list-item>
              <text:list-item text:style-override="id1-3-2-2-1-3-9">
                <text:number>•</text:number>
                <text:p text:style-name="al">Monument: een door het college aangewezen gemeentelijk monument als bedoeld in de Verordening fysieke leefomgeving gemeente Medemblik 3e tranche of de opvolgers daarvan;</text:p>
              </text:list-item>
              <text:list-item text:style-override="id1-3-2-2-1-3-10">
                <text:number>•</text:number>
                <text:p text:style-name="al">Voorbereidende werkzaamheden: het opstellen van een restauratieplan, het opstellen van een onderhoudsplan, het verrichten van bouwhistorisch onderzoek of het verrichten van een haalbaarheidsonderzoek naar herbestemming, voor het in stand houden of verbeteren van de cultuurhistorische waarde van het monument.</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natuurlijke personen of rechtspersonen zonder winstoogmerk, die eigenaar zijn van een monument, gelegen binnen de gemeente Medemblik.</text:p>
          </text:section>
          <text:section text:name="artikel_id1-3-2-2-3" text:style-name="artikel">
            <text:p text:style-name="artikel_kop_titel"><text:span text:style-name="artikel_kop_label">Artikel</text:span> <text:span text:style-name="artikel_kop_nr">3.</text:span> Subsidieplafond</text:p>
            <text:p text:style-name="al">Voor het boekjaar 2025 bedraagt het subsidieplafond € 40.000,-. Vanaf 2026 neemt de gemeenteraad jaarlijks, bij het vaststellen van de gemeentebegroting, een besluit waarin wordt aangegeven welk bedrag voor dat begrotingsjaar beschikbaar is voor subsidies op grond van deze nadere regels.</text:p>
          </text:section>
          <text:section text:name="artikel_id1-3-2-2-4" text:style-name="artikel">
            <text:p text:style-name="artikel_kop_titel"><text:span text:style-name="artikel_kop_label">Artikel</text:span> <text:span text:style-name="artikel_kop_nr">4.</text:span> Activiteiten die voor subsidie in aanmerking komen </text:p>
            <text:p text:style-name="al">Subsidie op grond van deze nadere regels kan worden verstrekt voor de volgende activiteiten, zoals gedefinieerd in artikel 1, mits die naar het oordeel van het college in voldoende mate het belang van de monumentenzorg dienen en in overeenstemming zijn met het gemeentelijk beleid:</text:p>
            <text:list text:style-name="id1-3-2-2-4-3">
              <text:list-item text:style-override="id1-3-2-2-4-3-1">
                <text:number>1.</text:number>
                <text:p text:style-name="al">Onderhoudswerkzaamheden;</text:p>
              </text:list-item>
              <text:list-item text:style-override="id1-3-2-2-4-3-2">
                <text:number>2.</text:number>
                <text:p text:style-name="al">Restauratiewerkzaamheden;</text:p>
              </text:list-item>
              <text:list-item text:style-override="id1-3-2-2-4-3-3">
                <text:number>3.</text:number>
                <text:p text:style-name="al">Voorbereidende werkzaamheden.</text:p>
              </text:list-item>
            </text:list>
          </text:section>
          <text:section text:name="artikel_id1-3-2-2-5" text:style-name="artikel">
            <text:p text:style-name="artikel_kop_titel"><text:span text:style-name="artikel_kop_label">Artikel</text:span> <text:span text:style-name="artikel_kop_nr">5.</text:span> Voorwaarden</text:p>
            <text:p text:style-name="al">Subsidie op grond van deze nadere regels kan worden verstrekt wanneer aan de volgende voorwaarden wordt voldaan:</text:p>
            <text:list text:style-name="id1-3-2-2-5-3">
              <text:list-item text:style-override="id1-3-2-2-5-3-1">
                <text:number>1.</text:number>
                <text:p text:style-name="al">De activiteiten waarvoor subsidie wordt aangevraagd, zijn nog niet gestart op het moment dat de subsidieaanvraag door het college is ontvangen;</text:p>
              </text:list-item>
              <text:list-item text:style-override="id1-3-2-2-5-3-2">
                <text:number>2.</text:number>
                <text:p text:style-name="al">In geval voor de werkzaamheden een omgevingsvergunning vereist is, dient deze voor de start van de activiteiten verkregen te zijn;</text:p>
              </text:list-item>
              <text:list-item text:style-override="id1-3-2-2-5-3-3">
                <text:number>3.</text:number>
                <text:p text:style-name="al">De werkzaamheden worden afgerond binnen één jaar na de subsidieverlening;</text:p>
              </text:list-item>
              <text:list-item text:style-override="id1-3-2-2-5-3-4">
                <text:number>4.</text:number>
                <text:p text:style-name="al">Het college kan in uitzonderlijke gevallen besluiten om af te wijken van de termijn zoals vermeld in lid 3 van dit artikel, mits de aanvrager hiervoor tijdig een schriftelijk en gemotiveerd verzoek indien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op grond van deze nadere regels wordt verstrekt voor de volgende kostensoorten die resteren na aftrek van bijdragen van derden en die naar het oordeel van het college billijk zijn voor de uitvoering van de onder artikel 4 genoemde activiteiten:</text:p>
            <text:list text:style-name="id1-3-2-2-6-3">
              <text:list-item text:style-override="id1-3-2-2-6-3-1">
                <text:number>1.</text:number>
                <text:p text:style-name="al">De aanneemsom, zoals overeengekomen tussen de eigenaar en de aannemer;</text:p>
              </text:list-item>
              <text:list-item text:style-override="id1-3-2-2-6-3-2">
                <text:number>2.</text:number>
                <text:p text:style-name="al">De risicoverrekening van loon- en prijsstijgingen;</text:p>
              </text:list-item>
              <text:list-item text:style-override="id1-3-2-2-6-3-3">
                <text:number>3.</text:number>
                <text:p text:style-name="al">De kosten van een architect en van een constructeur, voor zover inschakeling hiervan noodzakelijk is;</text:p>
              </text:list-item>
              <text:list-item text:style-override="id1-3-2-2-6-3-4">
                <text:number>4.</text:number>
                <text:p text:style-name="al">De verschuldigde BTW voor zover deze niet kan worden teruggevorderd door de aanvrager;</text:p>
              </text:list-item>
              <text:list-item text:style-override="id1-3-2-2-6-3-5">
                <text:number>5.</text:number>
                <text:p text:style-name="al">De kosten van een inspectierapport van de recente bouwkundige staat. Dit volgens de richtlijnen van Stichting Erkende Restauratiekwaliteit Monumentenzorg, opgesteld door een, door het college aanvaardbaar geachte, onafhankelijke deskundige of deskundige instantie;</text:p>
              </text:list-item>
              <text:list-item text:style-override="id1-3-2-2-6-3-6">
                <text:number>6.</text:number>
                <text:p text:style-name="al">De kosten voor het opstellen van een restauratie- of onderhoudsplan, bouwhistorisch onderzoek, haalbaarheidsonderzoek naar herbestemming, of archeologisch onderzoek, voor zover deze gericht zijn op het behoud of de verbetering van de cultuurhistorische waarde van het monument.</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kan per gemeentelijk monument maximaal één subsidie per jaar van maximaal €2.000,- verlenen op grond van deze nadere regels.</text:p>
              </text:list-item>
              <text:list-item text:style-override="id1-3-2-2-7-3">
                <text:number>2.</text:number>
                <text:p text:style-name="al">De subsidie bedraagt 50% van de werkelijke kosten tot een maximum van € 2.000,- per jaar, voor subsidie die betrekking heeft op onderhouds- en restauratiewerkzaamheden.</text:p>
              </text:list-item>
              <text:list-item text:style-override="id1-3-2-2-7-4">
                <text:number>3.</text:number>
                <text:p text:style-name="al">De subsidie bedraagt 75% van de werkelijke kosten tot een maximum van € 2.000,- per jaar, voor subsidie die betrekking heeft op voorbereidende werkzaamheden.</text:p>
              </text:list-item>
              <text:list-item text:style-override="id1-3-2-2-7-5">
                <text:number>4.</text:number>
                <text:p text:style-name="al">Het college houdt bij de toekenning van subsidie op grond van deze nadere regels rekening met bijdragen die op grond van enige andere regeling zijn toekend ten behoeve van dezelfde activiteiten.</text:p>
              </text:list-item>
              <text:list-item text:style-override="id1-3-2-2-7-6">
                <text:number>5.</text:number>
                <text:p text:style-name="al">Subsidieaanvragen met een bedrag van minder dan €250,- komen niet in aanmerking voor toekenning.</text:p>
              </text:list-item>
            </text:list>
          </text:section>
          <text:section text:name="artikel_id1-3-2-2-8" text:style-name="artikel">
            <text:p text:style-name="artikel_kop_titel"><text:span text:style-name="artikel_kop_label">Artikel</text:span> <text:span text:style-name="artikel_kop_nr">8.</text:span> Procedure voor het indienen en behandelen van een aanvraag</text:p>
            <text:list text:style-name="id1-3-2-2-8-2">
              <text:list-item text:style-override="id1-3-2-2-8-2">
                <text:number>1.</text:number>
                <text:p text:style-name="al">In overeenstemming met artikel 5, eerste lid, van de Algemene Subsidieverordening (ASV) wordt de aanvraag schriftelijk of digitaal ingediend met behulp van het aanvraagformulier Subsidieregeling gemeentelijke monumenten, dat door de gemeente Medemblik voor deze subsidieregeling beschikbaar is gesteld.</text:p>
              </text:list-item>
              <text:list-item text:style-override="id1-3-2-2-8-3">
                <text:number>2.</text:number>
                <text:p text:style-name="al">In afwijking van artikel 5, tweede en derde lid, van de Algemene Subsidieverordening (ASV), stuurt de aanvrager bij de subsidieaanvraag mee:</text:p>
                <text:list text:style-name="id1-3-2-2-8-3-3">
                  <text:list-item text:style-override="id1-3-2-2-8-3-3-1">
                    <text:number>a.</text:number>
                    <text:p text:style-name="al">een omschrijving van de uit te voeren werkzaamheden en, voor zover de subsidie betrekking heeft op onderhouds- of restauratiewerkzaamheden, duidelijke foto’s van de onderdelen van het gemeentelijke monument waarop de werkzaamheden zullen worden uitgevoerd;</text:p>
                  </text:list-item>
                  <text:list-item text:style-override="id1-3-2-2-8-3-3-2">
                    <text:number>b.</text:number>
                    <text:p text:style-name="al">een gespecificeerde offerte voor de uit te voeren activiteiten;</text:p>
                  </text:list-item>
                  <text:list-item text:style-override="id1-3-2-2-8-3-3-3">
                    <text:number>c.</text:number>
                    <text:p text:style-name="al">Indien van toepassing: een overzicht van ontvangen bijdragen van derden en/of subsidies die verkregen zijn voor dezelfde activiteiten.</text:p>
                  </text:list-item>
                </text:list>
              </text:list-item>
              <text:list-item text:style-override="id1-3-2-2-8-4">
                <text:number>3.</text:number>
                <text:p text:style-name="al">Subsidieaanvragen kunnen het hele jaar door worden ingediend, maar dienen uiterlijk op 31 november compleet te zijn ontvangen om als aanvraag voor dat kalenderjaar te gelden.</text:p>
              </text:list-item>
              <text:list-item text:style-override="id1-3-2-2-8-5">
                <text:number>4.</text:number>
                <text:p text:style-name="al">De subsidieaanvraag wordt in behandeling genomen indien deze compleet is.</text:p>
              </text:list-item>
              <text:list-item text:style-override="id1-3-2-2-8-6">
                <text:number>5.</text:number>
                <text:p text:style-name="al">Het college neemt zo spoedig mogelijk na ontvangst van de volledige aanvraag, maar uiterlijk binnen 8 weken een voorlopig besluit op de aanvraag.</text:p>
              </text:list-item>
              <text:list-item text:style-override="id1-3-2-2-8-7">
                <text:number>6.</text:number>
                <text:p text:style-name="al">Het college verdeelt het beschikbare bedrag in volgorde van de datum van ontvangst van de complete aanvragen. Wanneer de aanvrager krachtens artikel 4:5 van de Algemene wet bestuursrecht (Awb) de gelegenheid heeft gehad de aanvraag aan te vullen, geldt als datum van ontvangst de dag waarop de aanvraag compleet is gemaakt.</text:p>
              </text:list-item>
              <text:list-item text:style-override="id1-3-2-2-8-8">
                <text:number>7.</text:number>
                <text:p text:style-name="al">Als met het toekennen van een aanvraag het subsidieplafond wordt bereikt, wordt aan die aanvraag maximaal het bedrag toegekend dat nog beschikbaar is zodat het subsidieplafond niet wordt overschreden.</text:p>
              </text:list-item>
              <text:list-item text:style-override="id1-3-2-2-8-9">
                <text:number>8.</text:number>
                <text:p text:style-name="al">Als subsidieaanvragen een gelijke ontvangstdatum hebben en gezamenlijk het subsidieplafond overschrijden wordt per loting beslist. Als de subsidieaanvragen beide digitaal worden ingediend, is het tijdstip van ontvangst van de digitale aanvraag beslissend.</text:p>
              </text:list-item>
              <text:list-item text:style-override="id1-3-2-2-8-10">
                <text:number>9.</text:number>
                <text:p text:style-name="al">Het college kan de aanvraag aanhouden tot het volgend jaar, indien het subsidieplafond voor het lopende jaar is bereikt. De aanvrager ontvangt hiervan zo spoedig mogelijk bericht.</text:p>
              </text:list-item>
              <text:list-item text:style-override="id1-3-2-2-8-11">
                <text:number>10.</text:number>
                <text:p text:style-name="al">Aanvragen die op grond van lid 9 zijn aangehouden tot het volgende jaar, worden voor de toepassing van dit artikel geacht te zijn ingediend op 1 januari van dat jaar.</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ubsidie wordt in elk geval geweigerd, indien: </text:p>
                <text:list text:style-name="id1-3-2-2-9-2-3">
                  <text:list-item text:style-override="id1-3-2-2-9-2-3-1">
                    <text:number>a.</text:number>
                    <text:p text:style-name="al">de kosten naar het oordeel van het college niet in redelijke verhouding staan tot het te verwachten resultaat;</text:p>
                  </text:list-item>
                  <text:list-item text:style-override="id1-3-2-2-9-2-3-2">
                    <text:number>b.</text:number>
                    <text:p text:style-name="al">In geval de voor het verrichten van de werkzaamheden noodzakelijke vergunningen niet zijn verleend.</text:p>
                  </text:list-item>
                </text:list>
              </text:list-item>
              <text:list-item text:style-override="id1-3-2-2-9-3">
                <text:number>2.</text:number>
                <text:p text:style-name="al">Een subsidie wordt geheel of gedeeltelijk geweigerd, indien het subsidieplafond is bereikt. Aanvrager kan in het volgende jaar opnieuw een aanvraag indienen voor subsidie.</text:p>
              </text:list-item>
            </text:list>
          </text:section>
          <text:section text:name="artikel_id1-3-2-2-10" text:style-name="artikel">
            <text:p text:style-name="artikel_kop_titel"><text:span text:style-name="artikel_kop_label">Artikel</text:span> <text:span text:style-name="artikel_kop_nr">10.</text:span> Gereed melding en vaststelling van de subsidie</text:p>
            <text:list text:style-name="id1-3-2-2-10-2">
              <text:list-item text:style-override="id1-3-2-2-10-2">
                <text:number>1.</text:number>
                <text:p text:style-name="al">De aanvrager aan wie het college op grond van artikel 7 van deze verordening subsidie heeft verleend, moet binnen drie maanden na het gereedkomen van de werkzaamheden schriftelijk aangeven dat de werkzaamheden zijn afgerond.</text:p>
              </text:list-item>
              <text:list-item text:style-override="id1-3-2-2-10-3">
                <text:number>2.</text:number>
                <text:p text:style-name="al">De gereed melding als bedoeld in het eerste lid wordt tevens aangemerkt als een aanvraag tot definitieve vaststelling van de verleende subsidie.</text:p>
              </text:list-item>
              <text:list-item text:style-override="id1-3-2-2-10-4">
                <text:number>3.</text:number>
                <text:p text:style-name="al">Bij de gereed melding worden de volgende stukken overlegd:</text:p>
                <text:list text:style-name="id1-3-2-2-10-4-3">
                  <text:list-item text:style-override="id1-3-2-2-10-4-3-1">
                    <text:number>a.</text:number>
                    <text:p text:style-name="al">een specificatie van de kosten en kopieën van alle nota's en betalingsbewijzen die op de uitgevoerde werkzaamheden betrekking hebben;</text:p>
                  </text:list-item>
                  <text:list-item text:style-override="id1-3-2-2-10-4-3-2">
                    <text:number>b.</text:number>
                    <text:p text:style-name="al">voor zover de subsidie betrekking heeft op onderhouds- of restauratiewerkzaamheden, duidelijke foto’s van de onderdelen van het gemeentelijke monument waarop het resultaat van de uitgevoerde werkzaamheden zichtbaar is;</text:p>
                  </text:list-item>
                  <text:list-item text:style-override="id1-3-2-2-10-4-3-3">
                    <text:number>c.</text:number>
                    <text:p text:style-name="al">voor zover de subsidie betrekking heeft op voorbereidende werkzaamheden, een kopie van het (onderzoeks)rapport waarvoor de subsidie verleend is.</text:p>
                  </text:list-item>
                </text:list>
              </text:list-item>
              <text:list-item text:style-override="id1-3-2-2-10-5">
                <text:number>4.</text:number>
                <text:p text:style-name="al">Indien na afloop van de termijn als bedoeld in het eerste lid geen volledige aanvraag tot vaststelling van de subsidie is ingediend, kan het college de subsidie ambtshalve vaststellen.</text:p>
              </text:list-item>
              <text:list-item text:style-override="id1-3-2-2-10-6">
                <text:number>5.</text:number>
                <text:p text:style-name="al">Binnen acht weken na ontvangst van de aanvraag tot definitieve vaststelling, besluit het college omtrent de definitieve vaststelling van de subsidie.</text:p>
              </text:list-item>
              <text:list-item text:style-override="id1-3-2-2-10-7">
                <text:number>6.</text:number>
                <text:p text:style-name="al">Vaststelling van het definitieve subsidiebedrag vindt pas plaats nadat:</text:p>
                <text:list text:style-name="id1-3-2-2-10-7-3">
                  <text:list-item text:style-override="id1-3-2-2-10-7-3-1">
                    <text:number>a.</text:number>
                    <text:p text:style-name="al">de in de aanvraag opgenomen werkzaamheden conform het bepaalde in artikel 10 lid 1 schriftelijk zijn gereed gemeld, onder overlegging van de daarop betrekking hebbende gegevens als bedoeld in artikel 10 lid 3;</text:p>
                  </text:list-item>
                  <text:list-item text:style-override="id1-3-2-2-10-7-3-2">
                    <text:number>b.</text:number>
                    <text:p text:style-name="al">De schriftelijke gereed melding en daarop betrekking hebbende gegevens als bedoeld in artikel 10 lid 3 door het college zijn gecontroleerd en akkoord bevonden.</text:p>
                  </text:list-item>
                </text:list>
              </text:list-item>
              <text:list-item text:style-override="id1-3-2-2-10-8">
                <text:number>7.</text:number>
                <text:p text:style-name="al">Indien de werkelijke uitvoeringskosten lager zijn dan waarop de (voorlopige) beschikking is gebaseerd gaat het college bij de vaststelling van de definitieve subsidie uit van de werkelijk gemaakte kosten.</text:p>
              </text:list-item>
              <text:list-item text:style-override="id1-3-2-2-10-9">
                <text:number>8.</text:number>
                <text:p text:style-name="al">Het definitieve subsidiebedrag wordt uitbetaald uiterlijk acht weken na de beslissing als bedoeld in lid 5. Uitbetaling vindt plaats op een door de aanvrager op te geven bankreken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1 januari 2025.</text:p>
          </text:section>
          <text:section text:name="artikel_id1-3-2-2-12" text:style-name="artikel">
            <text:p text:style-name="artikel_kop_titel"><text:span text:style-name="artikel_kop_label">Artikel</text:span> <text:span text:style-name="artikel_kop_nr">12.</text:span> Hardheidsclausule</text:p>
            <text:p text:style-name="al">Het college kan in uitzonderlijke gevallen van deze nadere regels afwijken, als er omstandigheden zijn die daartoe aanleiding geven.</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regels worden aangehaald als de ‘Nadere regels subsidieregeling gemeentelijke monumenten Medemblik’.</text:p>
              </text:list-item>
              <text:list-item text:style-override="id1-3-2-2-13-3">
                <text:number>2.</text:number>
                <text:p text:style-name="al">Deze nadere regels zijn aanvullend op de Algemene Subsidieverordening (ASV). Ingeval de Algemene Subsidieverordening (ASV) en deze nadere regels onderling afwijken op de aspecten die ingevolge de Algemene Subsidieverordening (ASV) nader mogen worden geregeld in een uitvoeringsregeling, zijn deze nadere regels bepalend.</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text:span></text:p>
            <text:p><text:span text:style-name="functie">Medemblik, gehouden op 17 december 2024</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1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Cultuur en recreatie | Organisatie en beleid</meta:user-defined>
    <meta:user-defined meta:name="DC.source">Algemene Subsidieverordening gemeente Medemblik]|[https://lokaleregelgeving.overheid.nl/CVDR642347/1</meta:user-defined>
    <meta:user-defined meta:name="OVERHEIDop.referentienummer">Z-24-521156</meta:user-defined>
    <meta:user-defined meta:name="DCTERMS.alternative">Nadere regels subsidieregeling gemeentelijke monumenten Medemblik</meta:user-defined>
    <dc:language>nl</dc:language>
    <meta:user-defined meta:name="OVERHEIDop.locatietype/OVERHEIDop.gebiedsmarkering">Gemeente</meta:user-defined>
    <meta:user-defined meta:name="DC.title">Nadere regels subsidieregeling gemeentelijke monumenten Medemblik</meta:user-defined>
    <meta:user-defined meta:name="DCTERMS.W3CDTF/DCTERMS.available">2024-12-24</meta:user-defined>
    <meta:user-defined meta:name="DCTERMS.W3CDTF/OVERHEIDop.jaargang">2024</meta:user-defined>
    <meta:user-defined meta:name="OVERHEIDop.publicationIssue">542162</meta:user-defined>
    <meta:user-defined meta:name="OVERHEIDop.betreftRegeling">CVDR731880_1</meta:user-defined>
    <meta:user-defined meta:name="xs:date/OVERHEIDop.startdatum">2025-01-01</meta:user-defined>
    <meta:user-defined meta:name="OVERHEIDop.GmbID/DC.identifier">gmb-2024-542162</meta:user-defined>
    <meta:user-defined meta:name="OVERHEIDop.versieInformatie"/>
  </office:meta>
</office:document-meta>
</file>