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Pieter Jacobszstraat 12A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BAM Infra Nederland B.V.</text:p>
            <text:p text:style-name="common-al">Zaaknummer: 13406603</text:p>
            <text:p text:style-name="common-al">DSO nummer: 2024121700438</text:p>
            <text:p text:style-name="common-al">Ontvangstdatum melding: 17-12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215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15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15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416627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Pieter Jacobszstraat 12A,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158</meta:user-defined>
    <meta:user-defined meta:name="OVERHEIDop.GmbID/DC.identifier">gmb-2024-542158</meta:user-defined>
    <meta:user-defined meta:name="OVERHEIDop.versieInformatie"/>
  </office:meta>
</office:document-meta>
</file>