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2 november 2024;</text:p>
            <text:p text:style-name="al"/>
            <text:p text:style-name="al">gelet op artikel 147 lid 1 en 229, 1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wordt onder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3-3">
              <text:list-item text:style-override="id1-3-2-2-3-3-1">
                <text:number>a.</text:number>
                <text:p text:style-name="al">Een maand: een kalendermaand;</text:p>
              </text:list-item>
              <text:list-item text:style-override="id1-3-2-2-3-3-2">
                <text:number>b.</text:number>
                <text:p text:style-name="al">Een kwartaal: een kalenderkwartaal;</text:p>
              </text:list-item>
              <text:list-item text:style-override="id1-3-2-2-3-3-3">
                <text:number>c.</text:number>
                <text:p text:style-name="al">Een jaar: een kalenderjaar;</text:p>
              </text:list-item>
              <text:list-item text:style-override="id1-3-2-2-3-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3-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3-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3-3-7">
                <text:number>g.</text:number>
                <text:p text:style-name="al">markt: de markt die één maal per week plaatsvindt op het Wilgenplei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p text:style-name="al"/>
          </text:section>
          <text:section text:name="artikel_id1-3-2-2-6" text:style-name="artikel">
            <text:p text:style-name="artikel_kop_titel"><text:span text:style-name="artikel_kop_label">Artikel</text:span> <text:span text:style-name="artikel_kop_nr">5</text:span> Abonnementen</text:p>
            <text:list text:style-name="id1-3-2-2-6-2">
              <text:list-item text:style-override="id1-3-2-2-6-2-1">
                <text:number>a.</text:number>
                <text:p text:style-name="al">Het marktgeld voor een vergunninghouder met een vaste standplaats dient per kwartaalabonnement te worden voldaan. Het marktgeld bedraagt voor het ter beschikking stellen van een vaste standplaats op de markt per vierkante meter per kwartaal inclusief het verwijderen van waaivuil van de markt € 12,93.</text:p>
              </text:list-item>
              <text:list-item text:style-override="id1-3-2-2-6-2-2">
                <text:number>b.</text:number>
                <text:p text:style-name="al">Het recht als bedoeld in artikel 5 lid a wordt verhoogd met € 32,70 per kwartaal reclamegeld per ingenomen vaste standplaats.</text:p>
              </text:list-item>
            </text:list>
            <text:p text:style-name="al"/>
          </text:section>
          <text:section text:name="artikel_id1-3-2-2-7"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p text:style-name="al">per dag of gedeelte van een dag voor een standplaats per vierkante meter ingenomen oppervlakte inclusief het verwijderen van waaivuil van de markt € 1,18.</text:p>
            <text:p text:style-name="al"/>
          </text:section>
          <text:section text:name="artikel_id1-3-2-2-8" text:style-name="artikel">
            <text:p text:style-name="artikel_kop_titel"><text:span text:style-name="artikel_kop_label">Artikel</text:span> <text:span text:style-name="artikel_kop_nr">7</text:span> Wijze van belastingheffing</text:p>
            <text:p text:style-name="al">Het recht wordt geheven:</text:p>
            <text:list text:style-name="id1-3-2-2-8-3">
              <text:list-item text:style-override="id1-3-2-2-8-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8-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8-3-3">
                <text:number>3.</text:number>
                <text:p text:style-name="al">Het college van burgemeester en wethouders stelt het model van de in het eerste en tweede lid bedoelde bescheiden vast.</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1">
                <text:number>1.</text:number>
                <text:p text:style-name="al">In afwijking van artikel 9, eerste lid, van de Invorderingswet 1990 moet het marktgeld worden betaald ingeval de kennisgeving als bedoeld in artikel 5:</text:p>
              </text:list-item>
              <text:list-item text:style-override="id1-3-2-2-9-2-2">
                <text:number>a.</text:number>
                <text:p text:style-name="al">Schriftelijk wordt gedaan, op het moment van uitreiking van de kennisgeving, dan wel in geval van toezending daarvan, binnen 1 maand na de dagtekening van de kennisgeving.</text:p>
              </text:list-item>
              <text:list-item text:style-override="id1-3-2-2-9-2-3">
                <text:number>b.</text:number>
                <text:p text:style-name="al">Mondeling wordt gedaan, op het moment van het doen van de kennisgeving.</text:p>
              </text:list-item>
              <text:list-item text:style-override="id1-3-2-2-9-2-4">
                <text:number>2.</text:number>
                <text:p text:style-name="al">De Algemene termijnwet is niet van toepassing op de in de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Marktgeld is verschuldigd bij het begin van het belastingjaar of, zo dit later is, op het tijdstip waarop de standplaats wordt ingenomen.</text:p>
              </text:list-item>
              <text:list-item text:style-override="id1-3-2-2-10-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10-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 Hierbij wordt uitgegaan van de tarieven zoals genoemd in artikel 5.</text:p>
              </text:list-item>
            </text:list>
            <text:p text:style-name="al"/>
          </text:section>
          <text:section text:name="artikel_id1-3-2-2-11"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marktgelden 202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5.</text:p>
              </text:list-item>
              <text:list-item text:style-override="id1-3-2-2-14-2-4">
                <text:number>4.</text:number>
                <text:p text:style-name="al">Deze verordening wordt aangehaald als "Verordening marktgelden 2025”.</text:p>
              </text:list-item>
              <text:list-item text:style-override="id1-3-2-2-14-2-5">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7 december 2024.</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21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229 van de Gemeentewet]|[1.0:c:BWBR0005416&amp;artikel=229&amp;g=2024-12-11</meta:user-defined>
    <meta:user-defined meta:name="OVERHEIDop.referentienummer">2024-0113318</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24</meta:user-defined>
    <meta:user-defined meta:name="DCTERMS.W3CDTF/OVERHEIDop.jaargang">2024</meta:user-defined>
    <meta:user-defined meta:name="OVERHEIDop.publicationIssue">542153</meta:user-defined>
    <meta:user-defined meta:name="OVERHEIDop.betreftRegeling">CVDR731875_1</meta:user-defined>
    <meta:user-defined meta:name="xs:date/OVERHEIDop.startdatum">2025-01-01</meta:user-defined>
    <meta:user-defined meta:name="OVERHEIDop.GmbID/DC.identifier">gmb-2024-542153</meta:user-defined>
    <meta:user-defined meta:name="OVERHEIDop.versieInformatie"/>
  </office:meta>
</office:document-meta>
</file>