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Z-HZ_WABO-2021-05315 Spaubeekstraat 111 (Sectie AG nr. 9664) in Tilburg 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</text:p>
            <text:p text:style-name="common-al">Het college van B en W maakt bekend dat zij voornemens is om de bovenstaande omgevingsvergunning op grond van de Wabo toe te kennen. </text:p>
            <text:p text:style-name="common-al"/>
            <text:p text:style-name="common-al">Inzage </text:p>
            <text:p text:style-name="common-al">De aanvraag, het ontwerpbesluit, de ontwerpverklaring van geen bedenkingen en de bijbehorende stukken liggen met ingang van maandag 23 december 2024 tot en met maandag 3 februari 2025 gedurende zes weken ter inzage. De aanvraag, het ontwerpbesluit en de bijbehorende stukken zijn in te zien op www.tilburg.nl/omgevingsvergunningen. </text:p>
            <text:p text:style-name="common-al"/>
            <text:p text:style-name="common-al">Heeft u vragen over dit ontwerpbesluit, dan kunt u contact opnemen Harold Janssens. Hij is bereikbaar via telefoonnummer 06-29655696 (maandag, dinsdag en vrijdag tussen 9.00 en 16.00 uur) U kunt ook een e-mail sturen naar: <text:a xlink:href="mailto:femke.taminiau@tilburg.nl" xlink:type="simple">harold.janssens@tilburg.nl </text:a>.  </text:p>
            <text:p text:style-name="common-al"/>
            <text:p text:style-name="common-al">Zienswijze </text:p>
            <text:p text:style-name="common-al">Als u het niet eens bent met de plannen, dan kunt u een zienswijze indienen op het ontwerpbesluit en de ontwerpverklaring van geen bedenkingen van de gemeente Raad. Dit kan tijdens de periode dat de stukken ter inzage liggen. Bij voorkeur dient u uw zienswijze digitaal in. Dit kunt u doen via onze website: <text:a xlink:href="https://www.tilburg.nl/zienswijze" xlink:type="simple">https://www.tilburg.nl/zienswijze 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riftelijke zienswijzen kunt u sturen naar: </text:span>
            <text:span text:style-name="datum">College van Burgemeester en Wethouders van Tilburg, t.a.v. Procesbureau omgevingsvergunningen, postbus 90155, 5000 LH Tilburg. 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1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Z-HZ_WABO-2021-05315 Spaubeekstraat 111 (Sectie AG nr. 9664) in Tilburg l hier de titel in]</meta:user-defined>
    <meta:user-defined meta:name="OVERHEIDop.TilID/OVERHEIDop.terinzageleggingOP">til-2024-38979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50</meta:user-defined>
    <meta:user-defined meta:name="OVERHEIDop.GmbID/DC.identifier">gmb-2024-542150</meta:user-defined>
    <meta:user-defined meta:name="OVERHEIDop.versieInformatie"/>
  </office:meta>
</office:document-meta>
</file>