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emeentegrond voor het plaatsen van een afvalcontainer van 20 december 2024 tot en met 27 december 2024 ter hoogte van A.S. Talmastraat 6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9-12-2024: Dhr. Van der Heide, vergunning voor het gebruik van gemeentegrond voor het plaatsen van een afvalcontainer op de A.S. Talmastraat ter hoogte van huisnummer 66 voor de periode van 20-12-2024 tot en met 27-12-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214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gemeentegrond voor het plaatsen van een afvalcontainer van 20 december 2024 tot en met 27 december 2024 ter hoogte van A.S. Talmastraat 66 te Harl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46</meta:user-defined>
    <meta:user-defined meta:name="OVERHEIDop.GmbID/DC.identifier">gmb-2024-542146</meta:user-defined>
    <meta:user-defined meta:name="OVERHEIDop.versieInformatie"/>
  </office:meta>
</office:document-meta>
</file>