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4 van de Gemeentewet</text:p>
            <text:p text:style-name="al"/>
            <text:p text:style-name="al">besluit vast te stellen:</text:p>
            <text:p text:style-name="al">de <text:span text:style-name="nadrukvet">‘</text:span><text:span text:style-name="nadrukvet">verordening op de heffing en invordering van toeristenbelasting Roermond 2025’</text:span></text:p>
            <text:p text:style-name="al">(Verordening toeristenbelasting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vakantie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10">
                <text:number>j.</text:number>
                <text:p text:style-name="al">
                <text:span text:style-name="nadrukondlijn">voorseizoenarrangement</text:span>: een arrangement lopend vanaf het begin van het kampeerseizoen en eindigend aan het eind van de maand jun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vakantieonderkomens en stacaravans op seizoenplaatsen en gebezigd voor uitsluitend recreatief gebruik, bepaald op 2,4;</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4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29,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4, indien sprake is van een naseizoenarrangement;</text:p>
                      </text:list-item>
                      <text:list-item text:style-override="id1-3-2-2-6-3-3-4-3-4">
                        <text:number>4.</text:number>
                        <text:p text:style-name="al">10,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50. </text:p>
              </text:list-item>
              <text:list-item text:style-override="id1-3-2-2-8-3">
                <text:number>2.</text:number>
                <text:p text:style-name="al">In afwijking van het bepaalde in het eerste lid bedraagt het tarief per persoon per overnachting in mobiele kampeeronderkomens op kampeerterreinen, niet zijnde verhuureenheden, gebezigd voor recreatief gebruik € 1,75. </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i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Roermond 2024’ van 9 nov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93257-2024</meta:user-defined>
    <meta:user-defined meta:name="DCTERMS.alternative">Verordening toeristenbelasting Roermond 2025</meta:user-defined>
    <dc:language>nl</dc:language>
    <meta:user-defined meta:name="OVERHEIDop.locatietype/OVERHEIDop.gebiedsmarkering">Gemeente</meta:user-defined>
    <meta:user-defined meta:name="DC.title">Verordening op de heffing en invordering van toeristenbelasting Roermond 2025</meta:user-defined>
    <meta:user-defined meta:name="DCTERMS.W3CDTF/DCTERMS.available">2024-12-24</meta:user-defined>
    <meta:user-defined meta:name="DCTERMS.W3CDTF/OVERHEIDop.jaargang">2024</meta:user-defined>
    <meta:user-defined meta:name="OVERHEIDop.publicationIssue">542145</meta:user-defined>
    <meta:user-defined meta:name="OVERHEIDop.betreftRegeling">CVDR731874_1</meta:user-defined>
    <meta:user-defined meta:name="xs:date/OVERHEIDop.startdatum">2024-12-25</meta:user-defined>
    <meta:user-defined meta:name="OVERHEIDop.GmbID/DC.identifier">gmb-2024-542145</meta:user-defined>
    <meta:user-defined meta:name="OVERHEIDop.versieInformatie"/>
  </office:meta>
</office:document-meta>
</file>