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Muldersstraat 14-, 14A, 16, 16A, 18 en 18A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eester Muldersstraat 14-, 14A, 16, 16A, 18 en 18A</text:span>
            <text:span text:style-name="nadrukvet">,</text:span>
            <text:span text:style-name="nadrukvet"> 6631 AK Horssen</text:span>
            <text:span text:style-name="nadrukvet">, </text:span>
            <text:span text:style-name="nadrukvet">het bouwen van 6 woningen</text:span>
            <text:span text:style-name="nadrukvet">, verleend en verzonden op datum</text:span>
            <text:span text:style-name="nadrukvet"> 18-12-2024</text:span>
            <text:span text:style-name="nadrukvet">.</text:span>
            <text:span text:style-name="nadrukvet">* </text:span>
            <text:span text:style-name="nadrukcur">De gemeente heeft ook een privaatrechtelijke overeenkomst gesloten met de initiatiefnemer. Hierin staan onder andere afspraken over vergoeding van de kosten die de gemeente maakt voor dit plan.</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420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420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21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54206</meta:user-defined>
    <dc:language>nl</dc:language>
    <meta:user-defined meta:name="OVERHEIDop.locatietype/OVERHEIDop.effectgebied">Vlak</meta:user-defined>
    <meta:user-defined meta:name="DC.title">Verleende omgevingsvergunning Meester Muldersstraat 14-, 14A, 16, 16A, 18 en 18A Horssen</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Meester Mulderstraat 14 tot en met 18A Horssen|exb-2024-49016</meta:user-defined>
    <meta:user-defined meta:name="OVERHEIDop.publicationIssue">542139</meta:user-defined>
    <meta:user-defined meta:name="OVERHEIDop.GmbID/DC.identifier">gmb-2024-542139</meta:user-defined>
    <meta:user-defined meta:name="OVERHEIDop.versieInformatie"/>
  </office:meta>
</office:document-meta>
</file>