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 van vorktand zuid te realiseren als laatste onderdeel fietspad groningen-ten boer hierin is brug opgenomen en 2 gedeeltes betonnen fietspad aan Noorddijkerweg 2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26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gedeelte vorktand zuid te realiseren als laatste onderdeel fietspad groningen-ten boer. hierin is brug opgenomen en 2 gedeeltes betonnen fietspad ter hoogte noorddijkerweg 26 te groningen. (verzenddatum 17-12-2024, dossiernummer 2023774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1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454</meta:user-defined>
    <dc:language>nl</dc:language>
    <meta:user-defined meta:name="OVERHEIDop.locatietype/OVERHEIDop.gebiedsmarkering">Adres</meta:user-defined>
    <meta:user-defined meta:name="DC.title">Toestemming voor het gedeelte van vorktand zuid te realiseren als laatste onderdeel fietspad groningen-ten boer hierin is brug opgenomen en 2 gedeeltes betonnen fietspad aan Noorddijkerweg 26 t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35</meta:user-defined>
    <meta:user-defined meta:name="OVERHEIDop.GmbID/DC.identifier">gmb-2024-542135</meta:user-defined>
    <meta:user-defined meta:name="OVERHEIDop.versieInformatie"/>
  </office:meta>
</office:document-meta>
</file>