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bullet style:num-suffix="" text:bullet-char="​" text:level="1">
        <style:list-level-properties text:min-label-width="10mm"/>
      </text:list-level-style-bullet>
    </text:list-style>
    <text:list-style style:name="id1-3-2-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en in de gemeente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9, eerste lid, aanhef en onderdelen a en b, van de Gemeentewet;</text:p>
            <text:p text:style-name="al"/>
            <text:p text:style-name="al">besluit vast te stellen:</text:p>
            <text:p text:style-name="al">de <text:span text:style-name="nadrukvet">‘verordening op de heffing en invordering van haven- en kadegelden in de gemeente Roermond 2025’</text:span> (Verordening haven- en kadegelden Roermo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 van een vaartuig</text:span>: de grootste lengte van een vaartuig, gemeten over alles en naar boven afgerond op hele meters;</text:p>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plichtige als bedoeld in artikel 2, eerste lid is de kapitein, de schipper, de reder, de eigenaar, de gebruiker of de bewoner van het vaartuig.</text:p>
                </text:list-item>
                <text:list-item text:style-override="id1-3-2-2-1-4-3">
                  <text:number>2.</text:number>
                  <text:p text:style-name="al">De belastingplichtige als bedoeld in artikel 2, tweede lid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1.</text:number>
                  <text:p text:style-name="al">De maatstaf van heffing waarnaar het havengeld wordt geheven is:</text:p>
                  <text:list text:style-name="id1-3-2-2-2-2-2-3">
                    <text:list-item text:style-override="id1-3-2-2-2-2-2-3-1">
                      <text:number>a.</text:number>
                      <text:p text:style-name="al">voor vaartuigen zoals genoemd in artikel 1, indien niet nader aangeduid in deze verordening: de tonnagewaterverplaatsing, met uitzondering van vaartuigen die containers laden en/of lossen;</text:p>
                    </text:list-item>
                    <text:list-item text:style-override="id1-3-2-2-2-2-2-3-2">
                      <text:number>b.</text:number>
                      <text:p text:style-name="al">voor vaartuigen die containers vervoeren en laden of lossen: het aantal te laden en/of te lossen containers;</text:p>
                    </text:list-item>
                    <text:list-item text:style-override="id1-3-2-2-2-2-2-3-3">
                      <text:number>c.</text:number>
                      <text:p text:style-name="al">voor woonschepen: het aantal m² in beslag genomen oppervlakte;</text:p>
                    </text:list-item>
                    <text:list-item text:style-override="id1-3-2-2-2-2-2-3-4">
                      <text:number>d.</text:number>
                      <text:p text:style-name="al">voor pleziervaartuigen: de lengte van het vaartuig;</text:p>
                    </text:list-item>
                    <text:list-item text:style-override="id1-3-2-2-2-2-2-3-5">
                      <text:number>e.</text:number>
                      <text:p text:style-name="al">voor passagiersschepen: de lengte van het vaartuig;</text:p>
                    </text:list-item>
                    <text:list-item text:style-override="id1-3-2-2-2-2-2-3-6">
                      <text:number>f.</text:number>
                      <text:p text:style-name="al">voor rondvaartboten: het aantal keren afmeren van het vaartuig met het kennelijke doel mensen aan boord te nemen dan wel van boord te laten gaan;</text:p>
                    </text:list-item>
                    <text:list-item text:style-override="id1-3-2-2-2-2-2-3-7">
                      <text:number>g.</text:number>
                      <text:p text:style-name="al">voor partyboten: het aantal etmalen dat een tijdelijke ligplaats wordt ingenomen.</text:p>
                    </text:list-item>
                  </text:list>
                </text:list-item>
                <text:list-item text:style-override="id1-3-2-2-2-2-3">
                  <text:number>2.</text:number>
                  <text:p text:style-name="al">Bij de berekening van de verschuldigde rechten worden onderdelen van tijdvakken en eenheden, waarover de tarieven worden berekend, voor een geheel gerekend.</text:p>
                </text:list-item>
              </text:list>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 eerste lid, sub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zoek aan de haven, met een maximale aaneengesloten verblijfsduur van ten hoogste 28 dagen (bij een langer verblijf is het havengeld na iedere aaneengesloten periode van 28 dagen opnieuw verschuldigd), per ton laadvermogen: </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 eerste lid, sub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Unit) ad</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Unit) ad</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 eerste lid, sub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 eerste lid, sub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ten hoogste 8 meter per achtereenvolgend tijdvak van ten hoogste 14 dagen:</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12 meter per achtereenvolgend tijdvak van ten hoogste 14 dagen:</text:p>
                    </table:table-cell>
                    <table:table-cell table:style-name="cell_frame_all" table:number-rows-spanned="1" table:number-columns-spanned="1">
                      <text:p text:style-name="table_al">€ 4,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 eerste lid, sub 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7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2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 eerste lid, sub 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4,9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 eerste lid, sub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41,9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 onder a en 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text:p>
                </text:list-item>
                <text:list-item text:style-override="id1-3-2-2-2-4-3-9">
                  <text:number/>
                  <text:p text:style-name="al">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10">
                  <text:number>i.</text:number>
                  <text:p text:style-name="al">woonschepen, welke niet meer dan 14 al dan niet achtereenvolgende dagen in het kalen¬derjaar ligplaats in de gemeente innemen;</text:p>
                </text:list-item>
                <text:list-item text:style-override="id1-3-2-2-2-4-3-11">
                  <text:number>j.</text:number>
                  <text:p text:style-name="al">roeiboten en bijboten, bij vaartuigen behorende;</text:p>
                </text:list-item>
                <text:list-item text:style-override="id1-3-2-2-2-4-3-12">
                  <text:number>k.</text:number>
                  <text:p text:style-name="al">vaartuigen als bedoeld in artikel 5, onder 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3,14</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en ontstaan van de belastingschuld</text:p>
              <text:list text:style-name="id1-3-2-2-4-2-2">
                <text:list-item text:style-override="id1-3-2-2-4-2-2">
                  <text:number>1.</text:number>
                  <text:p text:style-name="al">De belasting wordt bij wege van kennisgeving dan wel aanslag geheven.</text:p>
                </text:list-item>
                <text:list-item text:style-override="id1-3-2-2-4-2-3">
                  <text:number>2.</text:number>
                  <text:p text:style-name="al">De rechten worden verschuldigd op het tijdstip waarop het in artikel 2 bedoelde gebruik aanvangt of waarop een nieuwe gebruikstermijn een aanvang neemt.</text:p>
                </text:list-item>
              </text:list>
            </text:section>
            <text:section text:name="artikel_id1-3-2-2-4-3" text:style-name="artikel">
              <text:p text:style-name="artikel_kop_titel"><text:span text:style-name="artikel_kop_label">Artikel</text:span> <text:span text:style-name="artikel_kop_nr">11</text:span> Termijnen van betaling</text:p>
              <text:list text:style-name="id1-3-2-2-4-3-2">
                <text:list-item text:style-override="id1-3-2-2-4-3-2">
                  <text:number>1.</text:number>
                  <text:p text:style-name="al">In afwijking van artikel 9, eerste lid, van de Invorderingswet 1990 moeten de haven- en kadegelden worden betaald ingeval de kennisgeving als bedoeld in artikel 10:</text:p>
                  <text:list text:style-name="id1-3-2-2-4-3-2-3">
                    <text:list-item text:style-override="id1-3-2-2-4-3-2-3-1">
                      <text:number>a.</text:number>
                      <text:p text:style-name="al">mondeling wordt gedaan, op het moment van het doen van de kennisgeving;</text:p>
                    </text:list-item>
                    <text:list-item text:style-override="id1-3-2-2-4-3-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4-3-3">
                  <text:number>2.</text:number>
                  <text:p text:style-name="al">In afwijking van artikel 9, eerste lid, van de Invorderingswet 1990 moet de aanslag zoals bedoeld in artikel 10, eerste lid, van deze verordening worden betaald in één termijn die vervalt op de laatste dag van de maand volgend op de maand die in de dagtekening van de aanslag is vermeld.</text:p>
                </text:list-item>
                <text:list-item text:style-override="id1-3-2-2-4-3-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4-3-5">
                  <text:number>4.</text:number>
                  <text:p text:style-name="al">De Algemene termijnenwet is niet van toepassing op de in het eerste lid gestelde termijnen.</text:p>
                </text:list-item>
              </text:list>
            </text:section>
            <text:section text:name="artikel_id1-3-2-2-4-4" text:style-name="artikel">
              <text:p text:style-name="artikel_kop_titel"><text:span text:style-name="artikel_kop_label">Artikel</text:span> <text:span text:style-name="artikel_kop_nr">12</text:span> Aangifte</text:p>
              <text:p text:style-name="al">De aangifte dient mondeling plaats te vinden door melding bij het kantoor van de ambtenaar, belast met het havenwezen, binnen 24 uur nadat de verplichting tot betaling is ontstaan.</text:p>
            </text:section>
            <text:section text:name="artikel_id1-3-2-2-4-5"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4-6" text:style-name="artikel">
              <text:p text:style-name="artikel_kop_titel"><text:span text:style-name="artikel_kop_label">Artikel</text:span> <text:span text:style-name="artikel_kop_nr">14</text:span> Overgangsrecht</text:p>
              <text:p text:style-name="al">De ‘verordening haven- en kadegelden Roermond 2024’ van 9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4-7" text:style-name="artikel">
              <text:p text:style-name="artikel_kop_titel"><text:span text:style-name="artikel_kop_label">Artikel</text:span> <text:span text:style-name="artikel_kop_nr">15</text:span> Inwerkingtreding</text:p>
              <text:list text:style-name="id1-3-2-2-4-7-2">
                <text:list-item text:style-override="id1-3-2-2-4-7-2">
                  <text:number>1.</text:number>
                  <text:p text:style-name="al">Deze verordening treedt in werking met ingang van de eerste dag na die van de bekendmaking.</text:p>
                </text:list-item>
                <text:list-item text:style-override="id1-3-2-2-4-7-3">
                  <text:number>2.</text:number>
                  <text:p text:style-name="al">De datum van ingang van de heffing is 1 januari 2025.</text:p>
                </text:list-item>
              </text:list>
            </text:section>
            <text:section text:name="artikel_id1-3-2-2-4-8" text:style-name="artikel">
              <text:p text:style-name="artikel_kop_titel"><text:span text:style-name="artikel_kop_label">Artikel</text:span> <text:span text:style-name="artikel_kop_nr">16</text:span> Citeertitel</text:p>
              <text:p text:style-name="al">Deze verordening kan worden aangehaald als ‘Verordening haven- en kadegelden Roermond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aanhef en onderdelen a en b, van de Gemeentewet]|[https://wetten.overheid.nl/BWBR0005416/2024-01-31#TiteldeelIV_HoofdstukXV_Paragraaf3_Artikel229</meta:user-defined>
    <meta:user-defined meta:name="DCTERMS.alternative">Verordening haven- en kadegelden Roermond 2025</meta:user-defined>
    <dc:language>nl</dc:language>
    <meta:user-defined meta:name="OVERHEIDop.locatietype/OVERHEIDop.gebiedsmarkering">Gemeente</meta:user-defined>
    <meta:user-defined meta:name="DC.title">Verordening op de heffing en invordering van haven- en kadegelden in de gemeente Roermond 2025</meta:user-defined>
    <meta:user-defined meta:name="DCTERMS.W3CDTF/DCTERMS.available">2024-12-24</meta:user-defined>
    <meta:user-defined meta:name="DCTERMS.W3CDTF/OVERHEIDop.jaargang">2024</meta:user-defined>
    <meta:user-defined meta:name="OVERHEIDop.publicationIssue">542133</meta:user-defined>
    <meta:user-defined meta:name="OVERHEIDop.betreftRegeling">CVDR731870_1</meta:user-defined>
    <meta:user-defined meta:name="xs:date/OVERHEIDop.startdatum">2024-12-25</meta:user-defined>
    <meta:user-defined meta:name="OVERHEIDop.GmbID/DC.identifier">gmb-2024-542133</meta:user-defined>
    <meta:user-defined meta:name="OVERHEIDop.versieInformatie"/>
  </office:meta>
</office:document-meta>
</file>