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5-2-1">
      <text:list-level-style-bullet text:bullet-char="-" text:level="1">
        <style:list-level-properties text:min-label-width="10mm"/>
      </text:list-level-style-bullet>
    </text:list-style>
    <text:list-style style:name="id1-3-2-4-16-1-4-5-2-1-1">
      <text:list-level-style-bullet text:bullet-char="-" text:level="1">
        <style:list-level-properties text:min-label-width="10mm"/>
      </text:list-level-style-bullet>
    </text:list-style>
    <text:list-style style:name="id1-3-2-4-16-1-4-6-2-1">
      <text:list-level-style-bullet text:bullet-char="-" text:level="1">
        <style:list-level-properties text:min-label-width="10mm"/>
      </text:list-level-style-bullet>
    </text:list-style>
    <text:list-style style:name="id1-3-2-4-16-1-4-6-2-1-1">
      <text:list-level-style-bullet text:bullet-char="-" text:level="1">
        <style:list-level-properties text:min-label-width="10mm"/>
      </text:list-level-style-bullet>
    </text:list-style>
    <text:list-style style:name="id1-3-2-4-16-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2-1">
      <text:list-level-style-bullet text:bullet-char="-" text:level="1">
        <style:list-level-properties text:min-label-width="10mm"/>
      </text:list-level-style-bullet>
    </text:list-style>
    <text:list-style style:name="id1-3-2-4-24-1-4-2-2-1-1">
      <text:list-level-style-bullet text:bullet-char="-" text:level="1">
        <style:list-level-properties text:min-label-width="10mm"/>
      </text:list-level-style-bullet>
    </text:list-style>
    <text:list-style style:name="id1-3-2-4-24-1-4-3-2-1">
      <text:list-level-style-bullet text:bullet-char="-" text:level="1">
        <style:list-level-properties text:min-label-width="10mm"/>
      </text:list-level-style-bullet>
    </text:list-style>
    <text:list-style style:name="id1-3-2-4-24-1-4-3-2-1-1">
      <text:list-level-style-bullet text:bullet-char="-" text:level="1">
        <style:list-level-properties text:min-label-width="10mm"/>
      </text:list-level-style-bullet>
    </text:list-style>
    <text:list-style style:name="id1-3-2-4-24-1-4-5-2-1">
      <text:list-level-style-bullet text:bullet-char="-" text:level="1">
        <style:list-level-properties text:min-label-width="10mm"/>
      </text:list-level-style-bullet>
    </text:list-style>
    <text:list-style style:name="id1-3-2-4-24-1-4-5-2-1-1">
      <text:list-level-style-bullet text:bullet-char="-" text:level="1">
        <style:list-level-properties text:min-label-width="10mm"/>
      </text:list-level-style-bullet>
    </text:list-style>
    <text:list-style style:name="id1-3-2-4-24-1-4-6-2-1">
      <text:list-level-style-bullet text:bullet-char="-" text:level="1">
        <style:list-level-properties text:min-label-width="10mm"/>
      </text:list-level-style-bullet>
    </text:list-style>
    <text:list-style style:name="id1-3-2-4-24-1-4-6-2-1-1">
      <text:list-level-style-bullet text:bullet-char="-" text:level="1">
        <style:list-level-properties text:min-label-width="10mm"/>
      </text:list-level-style-bullet>
    </text:list-style>
    <text:list-style style:name="id1-3-2-4-24-1-4-8-2-1">
      <text:list-level-style-bullet text:bullet-char="-" text:level="1">
        <style:list-level-properties text:min-label-width="10mm"/>
      </text:list-level-style-bullet>
    </text:list-style>
    <text:list-style style:name="id1-3-2-4-24-1-4-8-2-1-1">
      <text:list-level-style-bullet text:bullet-char="-" text:level="1">
        <style:list-level-properties text:min-label-width="10mm"/>
      </text:list-level-style-bullet>
    </text:list-style>
    <text:list-style style:name="id1-3-2-4-24-1-4-9-2-1">
      <text:list-level-style-bullet text:bullet-char="-" text:level="1">
        <style:list-level-properties text:min-label-width="10mm"/>
      </text:list-level-style-bullet>
    </text:list-style>
    <text:list-style style:name="id1-3-2-4-24-1-4-9-2-1-1">
      <text:list-level-style-bullet text:bullet-char="-" text:level="1">
        <style:list-level-properties text:min-label-width="10mm"/>
      </text:list-level-style-bullet>
    </text:list-style>
    <text:list-style style:name="id1-3-2-4-24-1-4-11-2-1">
      <text:list-level-style-bullet text:bullet-char="-" text:level="1">
        <style:list-level-properties text:min-label-width="10mm"/>
      </text:list-level-style-bullet>
    </text:list-style>
    <text:list-style style:name="id1-3-2-4-24-1-4-11-2-1-1">
      <text:list-level-style-bullet text:bullet-char="-" text:level="1">
        <style:list-level-properties text:min-label-width="10mm"/>
      </text:list-level-style-bullet>
    </text:list-style>
    <text:list-style style:name="id1-3-2-4-24-1-4-12-2-1">
      <text:list-level-style-bullet text:bullet-char="-" text:level="1">
        <style:list-level-properties text:min-label-width="10mm"/>
      </text:list-level-style-bullet>
    </text:list-style>
    <text:list-style style:name="id1-3-2-4-24-1-4-12-2-1-1">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2-2-1">
      <text:list-level-style-bullet text:bullet-char="-" text:level="1">
        <style:list-level-properties text:min-label-width="10mm"/>
      </text:list-level-style-bullet>
    </text:list-style>
    <text:list-style style:name="id1-3-2-4-28-1-4-2-2-1-1">
      <text:list-level-style-bullet text:bullet-char="-" text:level="1">
        <style:list-level-properties text:min-label-width="10mm"/>
      </text:list-level-style-bullet>
    </text:list-style>
    <text:list-style style:name="id1-3-2-4-28-1-4-3-2-1">
      <text:list-level-style-bullet text:bullet-char="-" text:level="1">
        <style:list-level-properties text:min-label-width="10mm"/>
      </text:list-level-style-bullet>
    </text:list-style>
    <text:list-style style:name="id1-3-2-4-28-1-4-3-2-1-1">
      <text:list-level-style-bullet text:bullet-char="-" text:level="1">
        <style:list-level-properties text:min-label-width="10mm"/>
      </text:list-level-style-bullet>
    </text:list-style>
    <text:list-style style:name="id1-3-2-4-28-1-4-4-2-1">
      <text:list-level-style-bullet text:bullet-char="-" text:level="1">
        <style:list-level-properties text:min-label-width="10mm"/>
      </text:list-level-style-bullet>
    </text:list-style>
    <text:list-style style:name="id1-3-2-4-28-1-4-4-2-1-1">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8-2-1">
      <text:list-level-style-bullet text:bullet-char="-" text:level="1">
        <style:list-level-properties text:min-label-width="10mm"/>
      </text:list-level-style-bullet>
    </text:list-style>
    <text:list-style style:name="id1-3-2-4-48-1-4-8-2-1-1">
      <text:list-level-style-bullet text:bullet-char="-" text:level="1">
        <style:list-level-properties text:min-label-width="10mm"/>
      </text:list-level-style-bullet>
    </text:list-style>
    <text:list-style style:name="id1-3-2-4-48-1-4-9-2-1">
      <text:list-level-style-bullet text:bullet-char="-" text:level="1">
        <style:list-level-properties text:min-label-width="10mm"/>
      </text:list-level-style-bullet>
    </text:list-style>
    <text:list-style style:name="id1-3-2-4-48-1-4-9-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8 van de Gemeentewet</text:p>
            <text:p text:style-name="al"/>
            <text:p text:style-name="al">besluit vast te stellen: </text:p>
            <text:p text:style-name="al"/>
            <text:p text:style-name="al">de <text:span text:style-name="nadrukvet">‘verordening op de heffing en invordering van precariobelasting Roermond 2025’</text:span></text:p>
            <text:p text:style-name="al">(Verordening precariobelast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p text:style-name="al">Indien op grond van deze verordening meer dan één tarief toegepast zou kunnen worden, wordt dat tarief toegepast, dat het hoogste bedrag tot uitkomst heeft.</text:p>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als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In afwijking van het eerste en tweede lid moet de aanslag als bedoeld in artikel 9, eerste lid, die betrekking heeft op de belastbare feiten zoals bedoeld in hoofdstuk 1, paragraaf 1.1, hoofdstuk 2, paragraaf 2.1 en 2.2, en hoofdstuk 6, paragraaf 6.1 en 6.2, van de tarieventabel behorende bij deze verordening, worden betaald uiterlijk op de laatste dag van de maand volgend op de maand die in de dagtekening van het aanslagbiljet is vermeld;</text:p>
              </text:list-item>
              <text:list-item text:style-override="id1-3-2-2-11-5">
                <text:number>4.</text:number>
                <text:p text:style-name="al">In afwijking van de voorgaande leden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uiterlijk binnen één maand na de dagtekening van de kennisgeving.</text:p>
                  </text:list-item>
                </text:list>
              </text:list-item>
              <text:list-item text:style-override="id1-3-2-2-11-6">
                <text:number>5.</text:number>
                <text:p text:style-name="al">Betaling van de termijnen zoals bedoeld in de leden 1, 2, 3 en 4 b, waarbij in laatst genoemd lid sprake is van toezending van de kennisgeving, is mogelijk via automatische incasso, mits wordt voldaan aan de voorwaarden van de Uitvoeringsregeling automatische incasso van de Belastingsamenwerking Gemeenten en Waterschappen (BsGW).</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Roermond 2024’ van 9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de precariobelasting 2025’</text:p>
          <text:p text:style-name="al"/>
          <text:p text:style-name="al">
          <text:span text:style-name="nadrukvet">Hoofdstuk 1</text:span>
          <text:span text:style-name="nadrukvet">Algemeen tarief</text:span>
        </text:p>
          <text:p text:style-name="al">voor het hebben van voorwerpen onder, op of boven gemeentegrond, indien voor het hebben van die voorwerpen in de navolgende rubrieken niet in een bijzonder tarief is voorzi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3,40</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2-2-1">
                    <text:list-item text:style-override="id1-3-2-4-11-1-4-2-2-1-1">
                      <text:number>-</text:number>
                      <text:p text:style-name="table_al">voor een periode van maximaal 6 weken (week 1 t/m 6)</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3-2-1">
                    <text:list-item text:style-override="id1-3-2-4-11-1-4-3-2-1-1">
                      <text:number>-</text:number>
                      <text:p text:style-name="table_al">voor de volgende periode van 6 weken (week 7 t/m 12)</text:p>
                    </text:list-item>
                  </text:list>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4-2-1">
                    <text:list-item text:style-override="id1-3-2-4-11-1-4-4-2-1-1">
                      <text:number>-</text:number>
                      <text:p text:style-name="table_al">voor de resterende periode, (week 13 en langer)</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6-2-1">
                    <text:list-item text:style-override="id1-3-2-4-11-1-4-6-2-1-1">
                      <text:number>-</text:number>
                      <text:p text:style-name="table_al">per stuk per week:</text:p>
                    </text:list-item>
                  </text:list>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Hoofdstuk 3</text:span>
          <text:span text:style-name="nadrukvet">Diverse voorwerpen</text:span>
        </text:p>
          <text:p text:style-name="al">Het tarief bedraagt voor diverse nader bepaalde voorwerp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5-2-1">
                    <text:list-item text:style-override="id1-3-2-4-16-1-4-5-2-1-1">
                      <text:number>-</text:number>
                      <text:p text:style-name="table_al">per stuk per jaar:</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6-2-1">
                    <text:list-item text:style-override="id1-3-2-4-16-1-4-6-2-1-1">
                      <text:number>-</text:number>
                      <text:p text:style-name="table_al">met een minimum van:</text:p>
                    </text:list-item>
                  </text:list>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8-2-1">
                    <text:list-item text:style-override="id1-3-2-4-16-1-4-8-2-1-1">
                      <text:number>a.</text:number>
                      <text:p text:style-name="table_al">voor een olietank, deel uitmakende van een verwarmingsin­stallatie, inclusief leidingen, per stuk per jaar:</text:p>
                    </text:list-item>
                  </text:list>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9-2-1">
                    <text:list-item text:style-override="id1-3-2-4-16-1-4-9-2-1-1">
                      <text:number>b.</text:number>
                      <text:p text:style-name="table_al">voor een vulput, in verbinding staande met een olietank, als bedoeld onder a, per stuk per jaar:</text:p>
                    </text:list-item>
                  </text:list>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4</text:span>
          <text:span text:style-name="nadrukvet">Buizen en kabels</text:span>
        </text:p>
          <text:p text:style-name="al">Het tarief bedraagt voor leidingen, kabels en buiz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Hoofdstuk 5</text:span>
          <text:span text:style-name="nadrukvet">Terrassen</text:span>
        </text:p>
          <text:p text:style-name="al">Het tarief bedraagt voor voorwerpen onder, op of boven een terras :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2-2-1">
                    <text:list-item text:style-override="id1-3-2-4-24-1-4-2-2-1-1">
                      <text:number>-</text:number>
                      <text:p text:style-name="table_al">per m² per jaar:</text:p>
                    </text:list-item>
                  </text:list>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3-2-1">
                    <text:list-item text:style-override="id1-3-2-4-24-1-4-3-2-1-1">
                      <text:number>-</text:number>
                      <text:p text:style-name="table_al">met een minimum van:</text:p>
                    </text:list-item>
                  </text:list>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5-2-1">
                    <text:list-item text:style-override="id1-3-2-4-24-1-4-5-2-1-1">
                      <text:number>-</text:number>
                      <text:p text:style-name="table_al">per m² per jaar:</text:p>
                    </text:list-item>
                  </text:list>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6-2-1">
                    <text:list-item text:style-override="id1-3-2-4-24-1-4-6-2-1-1">
                      <text:number>-</text:number>
                      <text:p text:style-name="table_al">met een minimum van:</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8-2-1">
                    <text:list-item text:style-override="id1-3-2-4-24-1-4-8-2-1-1">
                      <text:number>-</text:number>
                      <text:p text:style-name="table_al">per m² per jaar:</text:p>
                    </text:list-item>
                  </text:list>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9-2-1">
                    <text:list-item text:style-override="id1-3-2-4-24-1-4-9-2-1-1">
                      <text:number>-</text:number>
                      <text:p text:style-name="table_al">met een minimum van:</text:p>
                    </text:list-item>
                  </text:list>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11-2-1">
                    <text:list-item text:style-override="id1-3-2-4-24-1-4-11-2-1-1">
                      <text:number>-</text:number>
                      <text:p text:style-name="table_al">per m² per jaar:</text:p>
                    </text:list-item>
                  </text:list>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4-12-2-1">
                    <text:list-item text:style-override="id1-3-2-4-24-1-4-12-2-1-1">
                      <text:number>-</text:number>
                      <text:p text:style-name="table_al">met een minimum van:</text:p>
                    </text:list-item>
                  </text:list>
                </table:table-cell>
                <table:table-cell table:style-name="cell_frame_all" table:number-rows-spanned="1" table:number-columns-spanned="1">
                  <text:p text:style-name="table_al">€ 179,00</text:p>
                </table:table-cell>
              </table:table-row>
            </table:table>
            <text:p text:style-name="table_bottom"/>
          </text:section>
          <text:p text:style-name="al"/>
          <text:p text:style-name="al">
          <text:span text:style-name="nadrukvet">Hoofdstuk 6</text:span>
          <text:span text:style-name="nadrukvet">Standplaatsen op openbare gemeentegrond</text:span>
        </text:p>
          <text:p text:style-name="al">Het tarief bedraagt voor standplaats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2-2-1">
                    <text:list-item text:style-override="id1-3-2-4-28-1-4-2-2-1-1">
                      <text:number>-</text:number>
                      <text:p text:style-name="table_al">per dag per m²:</text:p>
                    </text:list-item>
                  </text:list>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3-2-1">
                    <text:list-item text:style-override="id1-3-2-4-28-1-4-3-2-1-1">
                      <text:number>-</text:number>
                      <text:p text:style-name="table_al">per week per m²:</text:p>
                    </text:list-item>
                  </text:list>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4-2-1">
                    <text:list-item text:style-override="id1-3-2-4-28-1-4-4-2-1-1">
                      <text:number>-</text:number>
                      <text:p text:style-name="table_al">per jaar per m²:</text:p>
                    </text:list-item>
                  </text:list>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43,40</text:p>
                </table:table-cell>
              </table:table-row>
            </table:table>
            <text:p text:style-name="table_bottom"/>
          </text:section>
          <text:p text:style-name="al"/>
          <text:p text:style-name="al">
          <text:span text:style-name="nadrukvet">Hoofdstuk 7</text:span>
          <text:span text:style-name="nadrukvet">Uitstallen</text:span>
        </text:p>
          <text:p text:style-name="al">Het tarief bedraagt voor het uitstallen van goeder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3,45</text:p>
                </table:table-cell>
              </table:table-row>
            </table:table>
            <text:p text:style-name="table_bottom"/>
          </text:section>
          <text:p text:style-name="al"/>
          <text:p text:style-name="al">
          <text:span text:style-name="nadrukvet">Hoofdstuk 8</text:span>
          <text:span text:style-name="nadrukvet">Benzineservice-installaties</text:span>
        </text:p>
          <text:p text:style-name="al">Het tarief bedraagt voor benzineservice-installaties en dergelijke:</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319,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 158,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57,2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319,70</text:p>
                </table:table-cell>
              </table:table-row>
            </table:table>
            <text:p text:style-name="table_bottom"/>
          </text:section>
          <text:p text:style-name="al"/>
          <text:p text:style-name="al">
          <text:span text:style-name="nadrukvet">Hoofdstuk 9</text:span>
          <text:span text:style-name="nadrukvet">Automaten</text:span>
        </text:p>
          <text:p text:style-name="al">Het tarief bedraagt voor automat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3,45</text:p>
                </table:table-cell>
              </table:table-row>
            </table:table>
            <text:p text:style-name="table_bottom"/>
          </text:section>
          <text:p text:style-name="al"/>
          <text:p text:style-name="al">
          <text:span text:style-name="nadrukvet">Hoofdstuk 10</text:span>
          <text:span text:style-name="nadrukvet">Openbare aankondigingen voor het hebben van:</text:span>
        </text:p>
          <text:p text:style-name="al">Het tarief bedraagt voor reclamevoorwerp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 – voor oppervlakten tot en met 0,5 m²:</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voor oppervlakten van 0,51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 - van 0,51 m² tot en met 1 m²:</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2 - voor elke m² meer dan 1 m²:</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4-8-2-1">
                    <text:list-item text:style-override="id1-3-2-4-48-1-4-8-2-1-1">
                      <text:number>-</text:number>
                      <text:p text:style-name="table_al">per m¹ per jaar:</text:p>
                    </text:list-item>
                  </text:list>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4-9-2-1">
                    <text:list-item text:style-override="id1-3-2-4-48-1-4-9-2-1-1">
                      <text:number>-</text:number>
                      <text:p text:style-name="table_al">met een minimum van:</text:p>
                    </text:list-item>
                  </text:list>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5,55</text:p>
                </table:table-cell>
              </table:table-row>
            </table:table>
            <text:p text:style-name="table_bottom"/>
          </text:section>
          <text:p text:style-name="al"/>
          <text:p text:style-name="al">Aldus vastgesteld in de openbare raadsvergadering van 19 december 2024.</text:p>
          <text:p text:style-name="al"/>
          <text:p text:style-name="al">De griffier, J. Vervuurt</text:p>
          <text:p text:style-name="al">De voorzitter, Y.F.W. Hoogt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93257-2024</meta:user-defined>
    <meta:user-defined meta:name="DCTERMS.alternative">Verordening precariobelasting Roermond 2025</meta:user-defined>
    <dc:language>nl</dc:language>
    <meta:user-defined meta:name="OVERHEIDop.locatietype/OVERHEIDop.gebiedsmarkering">Gemeente</meta:user-defined>
    <meta:user-defined meta:name="DC.title">Verordening op de heffing en invordering van precariobelasting Roermond 2025</meta:user-defined>
    <meta:user-defined meta:name="DCTERMS.W3CDTF/DCTERMS.available">2024-12-24</meta:user-defined>
    <meta:user-defined meta:name="DCTERMS.W3CDTF/OVERHEIDop.jaargang">2024</meta:user-defined>
    <meta:user-defined meta:name="OVERHEIDop.publicationIssue">542127</meta:user-defined>
    <meta:user-defined meta:name="OVERHEIDop.betreftRegeling">CVDR731866_1</meta:user-defined>
    <meta:user-defined meta:name="xs:date/OVERHEIDop.startdatum">2024-12-25</meta:user-defined>
    <meta:user-defined meta:name="OVERHEIDop.GmbID/DC.identifier">gmb-2024-542127</meta:user-defined>
    <meta:user-defined meta:name="OVERHEIDop.versieInformatie"/>
  </office:meta>
</office:document-meta>
</file>