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5 eiken en 9 populieren (wijziging op een eerder verleende vergunning), Buckhorsterlaan 2 8276AR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Buckhorsterlaan 2 8276AR Zalk</text:p>
            <text:p text:style-name="common-al">
            <text:span text:style-name="nadrukvet">Zaakomschrijving:</text:span> het kappen van 15 eiken en 9 populieren (wijziging op een eerder verleende vergunning)</text:p>
            <text:p text:style-name="common-al">
            <text:span text:style-name="nadrukvet">Zaaknummer:</text:span> 70190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019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01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1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01902024</meta:user-defined>
    <meta:user-defined meta:name="DCTERMS.abstract">het kappen van 15 eiken en 9 popul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15 eiken en 9 populieren (wijziging op een eerder verleende vergunning), Buckhorsterlaan 2 8276AR Zalk</meta:user-defined>
    <meta:user-defined meta:name="DCTERMS.W3CDTF/DCTERMS.available">2024-12-24</meta:user-defined>
    <meta:user-defined meta:name="DCTERMS.W3CDTF/OVERHEIDop.jaargang">2024</meta:user-defined>
    <meta:user-defined meta:name="OVERHEIDop.publicationIssue">542126</meta:user-defined>
    <meta:user-defined meta:name="OVERHEIDop.GmbID/DC.identifier">gmb-2024-542126</meta:user-defined>
    <meta:user-defined meta:name="OVERHEIDop.versieInformatie"/>
  </office:meta>
</office:document-meta>
</file>