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1 woning in 2 woningen inclusief bouwkundige aanpassingen, Obbinklaan 41, 3571ND Utrecht,  GU-Z2024-0028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binklaan 41, 3571ND Utrecht</text:p>
            <text:p text:style-name="common-al">GU-Z2024-0028016</text:p>
            <text:p text:style-name="common-al">Toelichting: het splitsen van 1 woning in 2 woningen inclusief bouwkundige aanpass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1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016</meta:user-defined>
    <meta:user-defined meta:name="DCTERMS.abstract">Toelichting: het splitsen van 1 woning in 2 woningen inclusief bouwkundige aanpassingen</meta:user-defined>
    <dc:language>nl</dc:language>
    <meta:user-defined meta:name="OVERHEIDop.locatietype/OVERHEIDop.gebiedsmarkering">Vlak</meta:user-defined>
    <meta:user-defined meta:name="DC.title">Verlenging beslistermijn omgevingsvergunning, het splitsen van 1 woning in 2 woningen inclusief bouwkundige aanpassingen, Obbinklaan 41, 3571ND Utrecht,  GU-Z2024-002801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25</meta:user-defined>
    <meta:user-defined meta:name="OVERHEIDop.GmbID/DC.identifier">gmb-2024-542125</meta:user-defined>
    <meta:user-defined meta:name="OVERHEIDop.versieInformatie"/>
  </office:meta>
</office:document-meta>
</file>