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4-2-1">
      <text:list-level-style-bullet text:bullet-char="•" text:level="1">
        <style:list-level-properties text:min-label-width="10mm"/>
      </text:list-level-style-bullet>
    </text:list-style>
    <text:list-style style:name="id1-3-2-4-72-1-4-4-2-1-1">
      <text:list-level-style-bullet text:bullet-char="•" text:level="1">
        <style:list-level-properties text:min-label-width="10mm"/>
      </text:list-level-style-bullet>
    </text:list-style>
    <text:list-style style:name="id1-3-2-4-72-1-4-4-2-1-2">
      <text:list-level-style-bullet text:bullet-char="•" text:level="1">
        <style:list-level-properties text:min-label-width="10mm"/>
      </text:list-level-style-bullet>
    </text:list-style>
    <text:list-style style:name="id1-3-2-4-72-1-4-5-2-1">
      <text:list-level-style-bullet text:bullet-char="•" text:level="1">
        <style:list-level-properties text:min-label-width="10mm"/>
      </text:list-level-style-bullet>
    </text:list-style>
    <text:list-style style:name="id1-3-2-4-72-1-4-5-2-1-1">
      <text:list-level-style-bullet text:bullet-char="•" text:level="1">
        <style:list-level-properties text:min-label-width="10mm"/>
      </text:list-level-style-bullet>
    </text:list-style>
    <text:list-style style:name="id1-3-2-4-72-1-4-5-2-1-2">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text:list-style style:name="id1-3-2-4-83-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86-1-4-5-2-1">
      <text:list-level-style-bullet text:bullet-char="*" text:level="1">
        <style:list-level-properties text:min-label-width="10mm"/>
      </text:list-level-style-bullet>
    </text:list-style>
    <text:list-style style:name="id1-3-2-4-86-1-4-5-2-1-1">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text:list-style style:name="id1-3-2-4-9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4-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4-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4-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4-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4-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4-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4-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text:list-style style:name="id1-3-2-4-103-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4-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4-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4-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text:list-style style:name="id1-3-2-4-11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4-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1-4-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text:list-style style:name="id1-3-2-4-126-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text:list-style style:name="id1-3-2-4-134-1-4-8-2-1">
      <text:list-level-style-bullet text:bullet-char="-" text:level="1">
        <style:list-level-properties text:min-label-width="10mm"/>
      </text:list-level-style-bullet>
    </text:list-style>
    <text:list-style style:name="id1-3-2-4-134-1-4-8-2-1-1">
      <text:list-level-style-bullet text:bullet-char="-" text:level="1">
        <style:list-level-properties text:min-label-width="10mm"/>
      </text:list-level-style-bullet>
    </text:list-style>
    <text:list-style style:name="id1-3-2-4-134-1-4-8-2-1-2">
      <text:list-level-style-bullet text:bullet-char="-" text:level="1">
        <style:list-level-properties text:min-label-width="10mm"/>
      </text:list-level-style-bullet>
    </text:list-style>
    <text:list-style style:name="id1-3-2-4-134-1-4-8-2-1-3">
      <text:list-level-style-bullet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office:automatic-styles>
  <office:body>
    <office:text>
      <text:p text:style-name="new_page_staatscourant"/>
      <text:p text:style-name="single-kop-titel">Verordening op de heffing en de invordering van leges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
            <text:p text:style-name="al">gelet op de artikelen 156, eerste en tweede lid, aanhef en onderdeel h, en 229, eerste lid en aanhef en onderdeel b van de Gemeentewet en artikel 2, tweede lid en artikel 7 van de Paspoortwet en artikel 13.1a van de Omgevingswet;</text:p>
            <text:p text:style-name="al"/>
            <text:p text:style-name="al">besluit vast te stellen: de <text:span text:style-name="nadrukvet">‘verordening op de heffing en de invordering van leges Roermond 2025’</text:span></text:p>
            <text:p text:style-name="al">(Legesverordening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paragraaf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onderdeel 2.1.1.2 van de bij deze verordening behorende tarieventabel leges 2025 genoemde NEN-norm Investerings- en exploitatiekosten van onroerende zaken (uitgave 2013, 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de leges 2025</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 Burgerlijke stand </text:p>
          <text:p text:style-name="al">Paragraaf 2 Reisdocumenten en Nederlandse identiteitskaart </text:p>
          <text:p text:style-name="al">Paragraaf 3 Rijbewijzen </text:p>
          <text:p text:style-name="al">Paragraaf 4 Verstrekkingen uit de basisregistratie personen </text:p>
          <text:p text:style-name="al">Paragraaf 5-6 Gereserveerd </text:p>
          <text:p text:style-name="al">Paragraaf 7 Bestuursstukken </text:p>
          <text:p text:style-name="al">Paragraaf 8 Vastgoedinformatie </text:p>
          <text:p text:style-name="al">Paragraaf 9 Overige publiekszaken </text:p>
          <text:p text:style-name="al">Paragraaf 10 Gemeentearchief </text:p>
          <text:p text:style-name="al">Paragraaf 11-15 Gereserveerd </text:p>
          <text:p text:style-name="al">Paragraaf 16 Kansspelen </text:p>
          <text:p text:style-name="al">Paragraaf 17 Kabels en leidingen </text:p>
          <text:p text:style-name="al">Paragraaf 18 Verkeer en vervoer </text:p>
          <text:p text:style-name="al">Paragraaf 19 Diversen </text:p>
          <text:p text:style-name="al"/>
          <text:p text:style-name="al">
          <text:span text:style-name="nadrukvet">Hoofdstuk 2</text:span>
          <text:span text:style-name="nadrukvet"> Dienstverlening en besluiten in het kader van de Omgevingswet</text:span>
        </text:p>
          <text:p text:style-name="al">Paragraaf 1 Algemene bepalingen </text:p>
          <text:p text:style-name="al">Paragraaf 2 Voorfase </text:p>
          <text:p text:style-name="al">Paragraaf 3 Activiteiten met betrekking tot bouwwerken </text:p>
          <text:p text:style-name="al">Paragraaf 4 Activiteiten met betrekking tot cultureel erfgoed en werelderfgoed </text:p>
          <text:p text:style-name="al">Paragraaf 5 Milieubelastende activiteiten </text:p>
          <text:p text:style-name="al">Paragraaf 6 Gereserveerd </text:p>
          <text:p text:style-name="al">Paragraaf 7 Gereserveerd </text:p>
          <text:p text:style-name="al">Paragraaf 8 Overige activiteiten </text:p>
          <text:p text:style-name="al">Paragraaf 9 Maatwerkvoorschriften </text:p>
          <text:p text:style-name="al">Paragraaf 10 Gereserveerd</text:p>
          <text:p text:style-name="al">Paragraaf 11 Overige tarieven</text:p>
          <text:p text:style-name="al">Paragraaf 12 Modaliteiten</text:p>
          <text:p text:style-name="al">Paragraaf 13 Gereserveerd</text:p>
          <text:p text:style-name="al">Paragraaf 14 Teruggaaf </text:p>
          <text:p text:style-name="al"/>
          <text:p text:style-name="al">
          <text:span text:style-name="nadrukvet">Hoofdstuk 3 </text:span>
          <text:span text:style-name="nadrukvet"> Dienstverlening vallend onder Europese dienstenrichtlijn</text:span>
        </text:p>
          <text:p text:style-name="al">Paragraaf 1 Horeca </text:p>
          <text:p text:style-name="al">Paragraaf 2 Algemene plaatselijke verordening (APV) </text:p>
          <text:p text:style-name="al">Paragraaf 3 Seksbedrijven </text:p>
          <text:p text:style-name="al">Paragraaf 4 Winkelvergunningen </text:p>
          <text:p text:style-name="al">Paragraaf 5 Zondagswet </text:p>
          <text:p text:style-name="al">Paragraaf 6 Winkeltijdenwet </text:p>
          <text:p text:style-name="al">Paragraaf 7 In dit hoofdstuk niet benoemde beschikkingen </text:p>
          <text:p text:style-name="al"/>
          <text:p text:style-name="al">
          <text:span text:style-name="nadrukvet">Hoofstuk 1 </text:span>
          <text:span text:style-name="nadrukvet">Algemene dienstverlening</text:span>
        </text:p>
          <text:p text:style-name="al"/>
          <text:p text:style-name="al">
          <text:span text:style-name="nadrukvet">Paragraaf 1 </text:span>
          <text:span text:style-name="nadrukvet">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ext:p text:style-name="table_al">Indien een omzetting van een geregistreerd partnerschap in een huwelijk plaatsvindt aan de balie tijdens reguliere openingstijden van het Stadskantoor worden daarvoor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16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op werkdagen tussen 09.00 en 16.00 uur in het Stadhuis, per getuige</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1.1.3.2a</text:p>
                </table:table-cell>
                <table:table-cell table:style-name="cell_frame_all" table:number-rows-spanned="1" table:number-columns-spanned="1">
                  <text:p text:style-name="table_al">het aanwezig zijn van getuigen van de gemeente op dagen/tijdstippen buiten de hierboven genoemde, op alle locaties, per getuig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aanwijzen van een buitengewoon ambtenaar van de burgerlijke stand op verzoek van een bruidspaar of te registreren partners</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aanwijzen  van een buitengewoon ambtenaar van de burgerlijke stand op verzoek van een bruidspaar of te registreren partners die reeds is benoemd in een andere gemeente en is beëdigd door de rechtbank en wiens beëdiging nog geldig is op het moment van huwelijksvoltrekking/sluiting partnerschap/omzetting</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nnuleren of wijzigen van een datum, tijdstip of locatie van een huwelijk / geregistreerd partnerschap / omzetting tot 14 dagen voor de huwelijks- of registratiedatum </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bedraagt voor het annuleren of wijzigen van een datum, tijdstip of locatie van een huwelijk / geregistreerd partnerschap / omzetting binnen de termijn van 14 dagen voor de huwelijks- of registratiedatum </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Het tarief bedraagt voor het aanwijzen van een gemeentehuis voor eenmalige of permanente huwelijksvoltrekking/sluiting partnerschapsregistratie/omzetting</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Paragraaf 2</text:span>
          <text:span text:style-name="nadrukvet">Reisdocumenten 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Volgt Rijkstarief</text:p>
                </table:table-cell>
              </table:table-row>
            </table:table>
            <text:p text:style-name="table_bottom"/>
          </text:section>
          <text:p text:style-name="al"/>
          <text:p text:style-name="al">
          <text:span text:style-name="nadrukvet">Paragraaf 3 </text:span>
          <text:span text:style-name="nadrukvet">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Volgt Rijkstarief</text:p>
                </table:table-cell>
              </table:table-row>
            </table:table>
            <text:p text:style-name="table_bottom"/>
          </text:section>
          <text:p text:style-name="al"/>
          <text:p text:style-name="al">
          <text:span text:style-name="nadrukvet">Paragraaf 4</text:span>
          <text:span text:style-name="nadrukvet">Verstrekkingen uit de basisregistratie person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 23,00</text:p>
                </table:table-cell>
              </table:table-row>
            </table:table>
            <text:p text:style-name="table_bottom"/>
          </text:section>
          <text:p text:style-name="al"/>
          <text:p text:style-name="al">
          <text:span text:style-name="nadrukvet">Paragraaf 5 - 6</text:span>
          <text:span text:style-name="nadrukvet">Gereserveerd</text:span>
        </text:p>
          <text:p text:style-name="al"/>
          <text:p text:style-name="al">
          <text:span text:style-name="nadrukvet">Paragraaf 7</text:span>
          <text:span text:style-name="nadrukvet">Bestuursstuk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77,25</text:p>
                </table:table-cell>
              </table:table-row>
            </table:table>
            <text:p text:style-name="table_bottom"/>
          </text:section>
          <text:p text:style-name="al"/>
          <text:p text:style-name="al">
          <text:span text:style-name="nadrukvet">Paragraaf 8</text:span>
          <text:span text:style-name="nadrukvet">Vastgoedinform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60</text:p>
                </table:table-cell>
              </table:table-row>
            </table:table>
            <text:p text:style-name="table_bottom"/>
          </text:section>
          <text:p text:style-name="al"/>
          <text:p text:style-name="al">
          <text:span text:style-name="nadrukvet">Paragraaf 9</text:span>
          <text:span text:style-name="nadrukvet">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7,10</text:p>
                </table:table-cell>
              </table:table-row>
            </table:table>
            <text:p text:style-name="table_bottom"/>
          </text:section>
          <text:p text:style-name="al"/>
          <text:p text:style-name="al">
          <text:span text:style-name="nadrukvet">Paragraaf 10</text:span>
          <text:span text:style-name="nadrukvet">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list text:style-name="id1-3-2-4-72-1-4-4-2-1">
                    <text:list-item text:style-override="id1-3-2-4-72-1-4-4-2-1-1">
                      <text:number>•</text:number>
                      <text:p text:style-name="table_al">een afschrift of fotokopie van een in het gemeentearchief berustend stuk, per pagina</text:p>
                    </text:list-item>
                    <text:list-item text:style-override="id1-3-2-4-72-1-4-4-2-1-2">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65</text:p>
                  <text:p text:style-name="table_al"/>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list text:style-name="id1-3-2-4-72-1-4-5-2-1">
                    <text:list-item text:style-override="id1-3-2-4-72-1-4-5-2-1-1">
                      <text:number>•</text:number>
                      <text:p text:style-name="table_al">een fotokopie van een microfiche en -film, met gebruikmaking van een readerprinter, per stuk</text:p>
                    </text:list-item>
                    <text:list-item text:style-override="id1-3-2-4-72-1-4-5-2-1-2">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80</text:p>
                  <text:p text:style-name="table_al"/>
                  <text:p text:style-name="table_al">€ 0,5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3.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0.3.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10.3.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10.3.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0.3.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0.3.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0.3.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 dit tarief is exclusief verzendkoste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10.6.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28,30</text:p>
                </table:table-cell>
              </table:table-row>
            </table:table>
            <text:p text:style-name="table_bottom"/>
          </text:section>
          <text:p text:style-name="al"/>
          <text:p text:style-name="al">
          <text:span text:style-name="nadrukvet">Paragraaf 11-15</text:span>
          <text:span text:style-name="nadrukvet">Gereserveerd</text:span>
        </text:p>
          <text:p text:style-name="al"/>
          <text:p text:style-name="al">
          <text:span text:style-name="nadrukvet">Paragraaf 16</text:span>
          <text:span text:style-name="nadrukvet">Kansspel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329,0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3,60</text:p>
                </table:table-cell>
              </table:table-row>
            </table:table>
            <text:p text:style-name="table_bottom"/>
          </text:section>
          <text:p text:style-name="al"/>
          <text:p text:style-name="al">
          <text:span text:style-name="nadrukvet">Paragraaf 17 </text:span>
          <text:span text:style-name="nadrukvet">Inrichting en Beheer Ondergrondse Ruimte (Kabels en leiding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14,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438,4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541,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een aanvullend overleg -anders dan voorschouw, schouw of oplevering- dient plaats te vinden tussen de gemeente, andere beheerders van openbare grond en de netbeheerder van het netwerk en/of andere netbeheerders of belanghebbenden en dat georganiseerd wordt door de gemeente, of indien er aanvullend overleg noodzakelijk blijkt op basis van nalaten van de netbeheerder/grondroerder en dat georganiseerd wordt door de gemeente, dan wordt het in 1.17.1 genoemde bedrag per overleg verhoogd met</text:p>
                </table:table-cell>
                <table:table-cell table:style-name="cell_frame_all" table:number-rows-spanned="1" table:number-columns-spanned="1">
                  <text:p text:style-name="table_al">€ 449,7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aanvraag een aanvullend overleg -anders dan voorschouw, schouw of oplevering- dient plaats te vinden tussen de gemeente, andere beheerders van openbare grond en de netbeheerder van het netwerk en/of andere netbeheerders of belanghebbenden en dat niet georganiseerd wordt door de gemeente, of indien er aanvullend overleg noodzakelijk blijkt op basis van nalaten van de netbeheerder/grondroerder en dat niet georganiseerd wordt door de gemeente, dan wordt het in 1.17.1 genoemde bedrag per overleg verhoogd met</text:p>
                </table:table-cell>
                <table:table-cell table:style-name="cell_frame_all" table:number-rows-spanned="1" table:number-columns-spanned="1">
                  <text:p text:style-name="table_al">€ 206,1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het een melding betreft als vermeld in 1.17.2 waarin kopgaten, huisaansluitingen, proefsleuven of boorgaten worden gemeld dan wordt het in 1.17.2 genoemde bedrag toegepast op batches van maximaal 4 kopgaten, huisaansluitingen, proefsleuven of boorgaten pér straat of combinaties daarvan.</text:p>
                  <text:p text:style-name="table_al"/>
                  <text:list text:style-name="id1-3-2-4-80-1-4-10-2-3">
                    <text:list-item text:style-override="id1-3-2-4-80-1-4-10-2-3-1">
                      <text:number>a)</text:number>
                      <text:p text:style-name="table_al">Met betrekking tot 1.17.5 is uitgesloten een instemmingsbesluit voor een project waarbij voor de aanleg van een hoofdnet het graven van kopgaten, huisaansluitingen, proefsleuven of boorgaten of combinaties daarvan uitdrukkelijk staan vermeld. </text:p>
                    </text:list-item>
                  </text:list>
                  <text:p text:style-name="table_al">Bij overstijgen van het aantal van 4 kopgaten, huisaansluitingen, proefsleuven of boorgaten pér straat of combinaties daarvan binnen één melding, of dat er 4 kopgaten, huisaansluitingen, proefsleuven of boorgaten of combinaties daarvan worden aangevraagd vérder dan één straat van elkaar verwijderd, dan dient er een nieuwe melding te worden gedaan als onder 1.17.2. De kosten hiervoor bedrag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voor wat betreft artikel 1.17.5 lid a, de periode tussen de oplevering van de aanleg van het hoofdnet en de start van de ontgraving van de kopgaten of huisaansluitingen langer dan een maand bedraagt vervalt het instemmingsbesluit en dient opnieuw een melding te worden gedaan als onder 1.17.5. De kosten hiervoor bedrag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het betreft het in behandeling nemen van een melding aangaande start en einde van een werk &lt;25 meter als bedoeld in 1.17.2 vervalt deze melding bij niet aantreffen van werk in uitvoering of het niet behalen van de in de melding aangegeven einddatum en wordt het bedrag -middels het opnieuw plegen van een melding- verhoogd met</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Indien het betreft het in behandeling nemen van een melding aangaande start en einde van een werk &lt;25 meter als bedoeld in 1.17.2 en start en einde van een groot werk zijnde &gt; 25 meter als bedoeld in 1.17.1.1/2/3/4 en er wordt niet voldaan de daarvoor per AVOI ingestelde termijn tussen melding en start werk (dus &lt; 5 dagen) dan wordt het bedrag verhoogd met</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ijdens bouwvak, zondagen, feestdagen en georganiseerde evenementen is het niet toegestaan graafwerkzaamheden te starten en/of te verrichten met uitzondering van calamiteiten. Tevens is het starten van werkzaamheden zonder melding of met een verlopen melding niet toegestaan. Open werken dienen derhalve dan ook straatdicht en schoon opgeleverd te worden. In gevallen waar hier niet aan wordt voldaan zonder overleg met toezichthouder kunnen de onder 1.17.1 vermeldde bedragen worden verhoogd met</text:p>
                </table:table-cell>
                <table:table-cell table:style-name="cell_frame_all" table:number-rows-spanned="1" table:number-columns-spanned="1">
                  <text:p text:style-name="table_al">€ 449,70</text:p>
                </table:table-cell>
              </table:table-row>
            </table:table>
            <text:p text:style-name="table_bottom"/>
          </text:section>
          <text:p text:style-name="al"/>
          <text:p text:style-name="al">
          <text:span text:style-name="nadrukvet">Paragraaf 18</text:span>
          <text:span text:style-name="nadrukvet">Verkeer en vervoer</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igerende Verordening parkeerbelastingen , onderdeel 3.1 t/m 3.7</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87 van het Reglement verkeersregels en verkeerstekens 1990 en als bedoeld in artikel 9, lid 3 van de Parkeerverordening 2018</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en persoonlijke gehandicapten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3-1-4-9-2-1">
                    <text:list-item text:style-override="id1-3-2-4-83-1-4-9-2-1-1">
                      <text:number>a.</text:number>
                      <text:p text:style-name="table_al">voor de aanvraag</text:p>
                    </text:list-item>
                  </text:list>
                </table:table-cell>
                <table:table-cell table:style-name="cell_frame_all" table:number-rows-spanned="1" table:number-columns-spanned="1">
                  <text:p text:style-name="table_al"> € 2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3-1-4-10-2-1">
                    <text:list-item text:style-override="id1-3-2-4-83-1-4-10-2-1-1">
                      <text:number>b.</text:number>
                      <text:p text:style-name="table_al">voor de aanleg</text:p>
                    </text:list-item>
                  </text:list>
                </table:table-cell>
                <table:table-cell table:style-name="cell_frame_all" table:number-rows-spanned="1" table:number-columns-spanned="1">
                  <text:p text:style-name="table_al"> € 242,4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wijzigen van een onderbord van een persoonlijke gehandicaptenparkeerplaats</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span text:style-name="nadrukvet">Paragraaf 19</text:span>
          <text:span text:style-name="nadrukvet">Diver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6-1-4-5-2-1">
                    <text:list-item text:style-override="id1-3-2-4-86-1-4-5-2-1-1">
                      <text:number>*</text:number>
                      <text:p text:style-name="table_al">De naam‑ en adreslijst van de leden van de gemeenteraad wordt op aanvraag gratis verstre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p text:style-name="al">
          <text:span text:style-name="nadrukvet">Paragraaf 1</text:span>
          <text:span text:style-name="nadrukvet">Algemene bepalingen</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1.c</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uitenplanse omgevingsplanactiviteit</text:span>: Een activiteit waarvoor het omgevingsplan een vergunningplicht bevat en de vergunning in strijd is met het tijdelijk deel van het omgevingsplan en/of in strijd is met de regels van het omgevingsplan, of een andere activiteit die in strijd is met het omgevingsplan.</text:p>
                </table:table-cell>
              </table:table-row>
              <table:table-row table:style-name="row">
                <table:table-cell table:style-name="cell_frame_all" table:number-rows-spanned="1" table:number-columns-spanned="1">
                  <text:p text:style-name="table_al">2.1.1.d</text:p>
                </table:table-cell>
                <table:table-cell table:style-name="cell_frame_all" table:number-rows-spanned="1" table:number-columns-spanned="1">
                  <text:p text:style-name="table_al">In aanvulling op de in bijlage 1 bij de Omgevingsregeling opgenomen omschrijving van het begrip 'bouwkosten' betreffen de in die omschrijving: de aannemingssom exclusief omzetbelasting, bedoeld in paragraaf 1,eerste lid, van de Uniforme Administratieve Voorwaarden voor de uitvoering van werken en van technische installatiewerken2012 (UAV 2012; Staatscourant 2012,nummer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7 Investerings- en exploitatiekosten van onroerende zaken’ ligt ter inzage bij ons stadskantoor, Kazerneplein 7 te Roermond.</text:p>
                </table:table-cell>
              </table:table-row>
              <table:table-row table:style-name="row">
                <table:table-cell table:style-name="cell_frame_all" table:number-rows-spanned="1" table:number-columns-spanned="1">
                  <text:p text:style-name="table_al">2.1.1.e</text:p>
                </table:table-cell>
                <table:table-cell table:style-name="cell_frame_all" table:number-rows-spanned="1" table:number-columns-spanned="1">
                  <text:p text:style-name="table_al">Omgevingsoverleg in de vorm van een intaketafel: complexe ruimtelijke en maatschappelijke initiatieven (gericht op de fysieke leefomgeving) worden aan de intaketafel besproken. Het hoofddoel is om te bepalen of een initiatief wenselijk en kansrijk is. Dat wil zeggen: past het plan bij de omgevingsvisie, de ambities en opgaven van de gemeente en is het kansrijk om verder te ontwikkelen. Zo weet de initiatiefnemer vroeg of zijn plan wenselijk is.</text:p>
                </table:table-cell>
              </table:table-row>
              <table:table-row table:style-name="row">
                <table:table-cell table:style-name="cell_frame_all" table:number-rows-spanned="1" table:number-columns-spanned="1">
                  <text:p text:style-name="table_al">2.1.1.f</text:p>
                </table:table-cell>
                <table:table-cell table:style-name="cell_frame_all" table:number-rows-spanned="1" table:number-columns-spanned="1">
                  <text:p text:style-name="table_al">Omgevingsoverleg in de vorm van een concept-aanvraag: een verzoek om toetsing op hoofdlijnen – voorafgaand aan een verzoek om een omgevingsvergunning- van de haalbaarheid van een initiatief. Een omgevingsoverleg in de vorm van een omgevingstafel kan deel uit maken van dit traject. Deze bredere beoordeling wordt gedaan samen met de initiatiefnemer, eventuele ketenpartners, eventueel deelnemers aan de omgevingsdialoog, andere belanghebbenden en adviseurs van verschillende disciplines van de gemeente.</text:p>
                </table:table-cell>
              </table:table-row>
              <table:table-row table:style-name="row">
                <table:table-cell table:style-name="cell_frame_all" table:number-rows-spanned="1" table:number-columns-spanned="1">
                  <text:p text:style-name="table_al">2.1.1.g</text:p>
                </table:table-cell>
                <table:table-cell table:style-name="cell_frame_all" table:number-rows-spanned="1" table:number-columns-spanned="1">
                  <text:p text:style-name="table_al">De leges worden berekend over de vastgestelde opgave van de aanneemsom of raming van de bouwkosten exclusief omzetbelasting</text:p>
                </table:table-cell>
              </table:table-row>
              <table:table-row table:style-name="row">
                <table:table-cell table:style-name="cell_frame_all" table:number-rows-spanned="1" table:number-columns-spanned="1">
                  <text:p text:style-name="table_al">2.1.1.h</text:p>
                </table:table-cell>
                <table:table-cell table:style-name="cell_frame_all" table:number-rows-spanned="1" table:number-columns-spanned="1">
                  <text:p text:style-name="table_al">Aanvrager is gehouden opgave te doen van de aanneemsom c.q. een raming van de kosten te overleggen. Indien de opgave of de raming ontbreekt dan wel, gelet op de normale marktwaarde, onjuist of onredelijk voorkomt, worden de bouwkosten ambtshalve vastgesteld en worden de leges naar de uitkomst daarvan gehev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concept-aanvraag omgevingsvergunning (omgevingsoverleg);</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een besluit in het kader van de Omgevingswet, anders dan bedoeld in de onderdelen b tot en met 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4.</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 Voorfase</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dat een formele aanvraag om een besluit als bedoeld in de paragrafen van dit hoofdstuk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4-1-4-4-2-1">
                    <text:list-item text:style-override="id1-3-2-4-94-1-4-4-2-1-1">
                      <text:number>a.</text:number>
                      <text:p text:style-name="table_al">voor een intaketafel :</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4-1-4-5-2-1">
                    <text:list-item text:style-override="id1-3-2-4-94-1-4-5-2-1-1">
                      <text:number>b.</text:number>
                      <text:p text:style-name="table_al">voor een concept-aanvraag die betrekking heeft op de bouwactiviteit (bouwtechnisch deel m.u.v. een bouwactiviteit die valt onder artikel 2.3.1 onder a en b van deze legesverordening), de bouwactiviteit (omgevingsplan), het in stand houden en gebruiken bouwwerk (ruimtelijk deel) of een milieubelastende activiteit:</text:p>
                    </text:list-item>
                  </text:list>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ingediende concept-aanvraag binnen drie weken na indiening wordt ingetrokken, word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Paragraaf 3 Activiteiten met betrekking tot bouwwerk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Indien de bouwkosten meer dan € 50.000,- en niet meer dan € 500.000,- bedragen: </text:p>
                </table:table-cell>
                <table:table-cell table:style-name="cell_frame_all" table:number-rows-spanned="1" table:number-columns-spanned="1">
                  <text:p text:style-name="table_al">€ 30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Indien de bouwkosten meer dan € 500.000,- en niet meer dan € 2.500.000,- bedragen: </text:p>
                </table:table-cell>
                <table:table-cell table:style-name="cell_frame_all" table:number-rows-spanned="1" table:number-columns-spanned="1">
                  <text:p text:style-name="table_al">€ 3.76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4.26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nieuw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c</text:p>
                </table:table-cell>
                <table:table-cell table:style-name="cell_frame_all" table:number-rows-spanned="1" table:number-columns-spanned="1">
                  <text:p text:style-name="table_al">Indien de bouwkosten meer dan € 50.000,- en niet meer dan € 500.000,- bedragen: </text:p>
                </table:table-cell>
                <table:table-cell table:style-name="cell_frame_all" table:number-rows-spanned="1" table:number-columns-spanned="1">
                  <text:p text:style-name="table_al">€ 56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d</text:p>
                </table:table-cell>
                <table:table-cell table:style-name="cell_frame_all" table:number-rows-spanned="1" table:number-columns-spanned="1">
                  <text:p text:style-name="table_al">Indien de bouwkosten meer dan € 500.000,- en niet meer dan € 2.500.000,- bedragen: </text:p>
                </table:table-cell>
                <table:table-cell table:style-name="cell_frame_all" table:number-rows-spanned="1" table:number-columns-spanned="1">
                  <text:p text:style-name="table_al">€ 6.99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6.49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0.000,00</text:p>
                </table:table-cell>
              </table:table-row>
              <table:table-row table:style-name="row">
                <table:table-cell table:style-name="cell_frame_all" table:number-rows-spanned="1" table:number-columns-spanned="1">
                  <text:p text:style-name="table_al">2.3.2.f</text:p>
                </table:table-cell>
                <table:table-cell table:style-name="cell_frame_all" table:number-rows-spanned="1" table:number-columns-spanned="1">
                  <text:p text:style-name="table_al">voor een binnenplanse omgevingsplanactiviteit bij wijzigingsbevoegdheid of uitwerkingsplicht, wordt dit bedrag verhoogd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2.g</text:p>
                </table:table-cell>
                <table:table-cell table:style-name="cell_frame_all" table:number-rows-spanned="1" table:number-columns-spanned="1">
                  <text:p text:style-name="table_al">voor een buitenplanse omgevingsplanactiviteit wordt dit bedrag verhoo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40-2-1">
                    <text:list-item text:style-override="id1-3-2-4-97-1-4-40-2-1-1">
                      <text:number>1.</text:number>
                      <text:p text:style-name="table_al">indien de bouwkosten minder dan €200.000,- bedragen met</text:p>
                    </text:list-item>
                  </text:list>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41-2-1">
                    <text:list-item text:style-override="id1-3-2-4-97-1-4-41-2-1-1">
                      <text:number>2.</text:number>
                      <text:p text:style-name="table_al">indien de bouwkosten €200.000,- tot € 450.000,- bedragen met </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42-2-1">
                    <text:list-item text:style-override="id1-3-2-4-97-1-4-42-2-1-1">
                      <text:number>3.</text:number>
                      <text:p text:style-name="table_al">indien de bouwkosten € 450.000,- tot €2.270.000,- bedragen met</text:p>
                    </text:list-item>
                  </text:list>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43-2-1">
                    <text:list-item text:style-override="id1-3-2-4-97-1-4-43-2-1-1">
                      <text:number>4.</text:number>
                      <text:p text:style-name="table_al">indien de bouwkosten meer dan € 2.270.000,- bedragen met </text:p>
                    </text:list-item>
                  </text:list>
                </table:table-cell>
                <table:table-cell table:style-name="cell_frame_all" table:number-rows-spanned="1" table:number-columns-spanned="1">
                  <text:p text:style-name="table_al">€ 1.64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in stand houden of gebruiken bouwwerk (geen sprake va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waarvoor in het omgevingsplan is bepaald dat deze verboden is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4-46-2-1">
                    <text:list-item text:style-override="id1-3-2-4-97-1-4-46-2-1-1">
                      <text:number>a.</text:number>
                      <text:p text:style-name="table_al">voor een binnenplanse omgevingsplanactiviteit :</text:p>
                    </text:list-item>
                  </text:list>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4-47-2-1">
                    <text:list-item text:style-override="id1-3-2-4-97-1-4-47-2-1-1">
                      <text:number>b.</text:number>
                      <text:p text:style-name="table_al">voor een binnenplanse omgevingsplanactiviteit bij wijzigingsbevoegdheid of uitwerkingsplicht :</text:p>
                    </text:list-item>
                  </text:list>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4-48-2-1">
                    <text:list-item text:style-override="id1-3-2-4-97-1-4-48-2-1-1">
                      <text:number>c.</text:number>
                      <text:p text:style-name="table_al">voor een buitenplanse omgevingsplanactiviteit :</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52-2-1">
                    <text:list-item text:style-override="id1-3-2-4-97-1-4-52-2-1-1">
                      <text:number>a.</text:number>
                      <text:p text:style-name="table_al">voor een binnenplanse omgevingsplanactiviteit:</text:p>
                    </text:list-item>
                  </text:list>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53-2-1">
                    <text:list-item text:style-override="id1-3-2-4-97-1-4-53-2-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54-2-1">
                    <text:list-item text:style-override="id1-3-2-4-97-1-4-54-2-1-1">
                      <text:number>c.</text:number>
                      <text:p text:style-name="table_al">voor een buitenplanse omgevingsplanactiviteit:</text:p>
                    </text:list-item>
                  </text:list>
                </table:table-cell>
                <table:table-cell table:style-name="cell_frame_all" table:number-rows-spanned="1" table:number-columns-spanned="1">
                  <text:p text:style-name="table_al">€ 230,00</text:p>
                </table:table-cell>
              </table:table-row>
            </table:table>
            <text:p text:style-name="table_bottom"/>
          </text:section>
          <text:p text:style-name="al"/>
          <text:p text:style-name="al">
          <text:span text:style-name="nadrukvet">Paragraaf 4 Activiteiten met betrekking tot cultureel erfgoed en werelderfgoed</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a</text:p>
                </table:table-cell>
                <table:table-cell table:style-name="cell_frame_all" table:number-rows-spanned="1" table:number-columns-spanned="1">
                  <text:p text:style-name="table_al">voor een binnenplanse omgevingsplanactiviteit of bij toepassing van artikel 7van de Erfgoedverordening Roermon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4.1.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4.1.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oermond 202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0-1-4-11-2-1">
                    <text:list-item text:style-override="id1-3-2-4-100-1-4-11-2-1-1">
                      <text:number>a.</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0-1-4-12-2-1">
                    <text:list-item text:style-override="id1-3-2-4-100-1-4-12-2-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0-1-4-18-2-1">
                    <text:list-item text:style-override="id1-3-2-4-100-1-4-18-2-1-1">
                      <text:number>a.</text:number>
                      <text:p text:style-name="table_al">voor een binnenplanse omgevingsplanactiviteit</text:p>
                    </text:list-item>
                  </text:list>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19-2-1">
                    <text:list-item text:style-override="id1-3-2-4-100-1-4-19-2-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20-2-1">
                    <text:list-item text:style-override="id1-3-2-4-100-1-4-20-2-1-1">
                      <text:number>c.</text:number>
                      <text:p text:style-name="table_al">voor een buitenplanse omgevingsplanactiviteit</text:p>
                    </text:list-item>
                  </text:list>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cell_frame_all" table:number-rows-spanned="1" table:number-columns-spanned="1"/>
              </table:table-row>
            </table:table>
            <text:p text:style-name="table_bottom"/>
          </text:section>
          <text:p text:style-name="al"/>
          <text:p text:style-name="al">
          <text:span text:style-name="nadrukvet">Paragraaf 5 Milieubelastende 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5.2.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4,4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3-1-4-14-2-1">
                    <text:list-item text:style-override="id1-3-2-4-103-1-4-14-2-1-1">
                      <text:number>1.</text:number>
                      <text:p text:style-name="table_al">voor een binnenplanse omgevingsplanactiviteit</text:p>
                    </text:list-item>
                  </text:list>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3-1-4-15-2-1">
                    <text:list-item text:style-override="id1-3-2-4-103-1-4-15-2-1-1">
                      <text:number>2.</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3-1-4-16-2-1">
                    <text:list-item text:style-override="id1-3-2-4-103-1-4-16-2-1-1">
                      <text:number>3.</text:number>
                      <text:p text:style-name="table_al">voor een buitenplanse omgevingsplanactiviteit</text:p>
                    </text:list-item>
                  </text:list>
                </table:table-cell>
                <table:table-cell table:style-name="cell_frame_all" table:number-rows-spanned="1" table:number-columns-spanned="1">
                  <text:p text:style-name="table_al">€ 153,30</text:p>
                </table:table-cell>
              </table:table-row>
            </table:table>
            <text:p text:style-name="table_bottom"/>
          </text:section>
          <text:p text:style-name="al"/>
          <text:p text:style-name="al">
          <text:span text:style-name="nadrukvet">Paragraaf 6 Gereserveerd</text:span>
        </text:p>
          <text:p text:style-name="al"/>
          <text:p text:style-name="al">
          <text:span text:style-name="nadrukvet">Paragraaf 7 Gereserveerd</text:span>
        </text:p>
          <text:p text:style-name="al"/>
          <text:p text:style-name="al">
          <text:span text:style-name="nadrukvet">Paragraaf 8 Overige 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8.2.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8.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16-2-1">
                    <text:list-item text:style-override="id1-3-2-4-110-1-4-16-2-1-1">
                      <text:number>1.</text:number>
                      <text:p text:style-name="table_al">voor een binnenplanse omgevingsplanactiviteit</text:p>
                    </text:list-item>
                  </text:list>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0-1-4-17-2-1">
                    <text:list-item text:style-override="id1-3-2-4-110-1-4-17-2-1-1">
                      <text:number>2.</text:number>
                      <text:p text:style-name="table_al">voor een buitenplanse omgevingsplanactiviteit</text:p>
                    </text:list-item>
                  </text:list>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0-1-4-18-2-1">
                    <text:list-item text:style-override="id1-3-2-4-110-1-4-18-2-1-1">
                      <text:number>3.</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cell_frame_all" table:number-rows-spanned="1" table:number-columns-spanned="1">
                  <text:p text:style-name="table_al">€ 178,85</text:p>
                </table:table-cell>
              </table:table-row>
            </table:table>
            <text:p text:style-name="table_bottom"/>
          </text:section>
          <text:p text:style-name="al"/>
          <text:p text:style-name="al">
          <text:span text:style-name="nadrukvet">Paragraaf 9 Maatwerkvoorschrift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3-1-4-5-2-1">
                    <text:list-item text:style-override="id1-3-2-4-113-1-4-5-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3-1-4-6-2-1">
                    <text:list-item text:style-override="id1-3-2-4-113-1-4-6-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3-1-4-7-2-1">
                    <text:list-item text:style-override="id1-3-2-4-113-1-4-7-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3-1-4-8-2-1">
                    <text:list-item text:style-override="id1-3-2-4-113-1-4-8-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 andere gevallen dan bedoeld in onderdeel 2.9.1.1, per maatwerkvoorschrift:</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f meer milieubelastende activiteiten als bedoeld in hoofdstuk 3 van het Besluit activiteiten leefomgeving, bedraagt het tarief:</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153,30</text:p>
                </table:table-cell>
              </table:table-row>
            </table:table>
            <text:p text:style-name="table_bottom"/>
          </text:section>
          <text:p text:style-name="al"/>
          <text:p text:style-name="al">
          <text:span text:style-name="nadrukvet">Paragraaf 10 Gereserveerd</text:span>
        </text:p>
          <text:p text:style-name="al"/>
          <text:p text:style-name="al">
          <text:span text:style-name="nadrukvet">Paragraaf 11 Overige tariev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2 Modalitei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Paragraaf 13 Gereserveerd</text:span>
        </text:p>
          <text:p text:style-name="al"/>
          <text:p text:style-name="al">
          <text:span text:style-name="nadrukvet">Paragraaf 14 Teruggaaf</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als gevolg van intrekking aanvraag omgevingsvergunning of maatwerkvoorschri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6-1-4-4-2-1">
                    <text:list-item text:style-override="id1-3-2-4-126-1-4-4-2-1-1">
                      <text:number>a.</text:number>
                      <text:p text:style-name="table_al">bij gehele intrekking binnen drie weken na indiening :</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6-1-4-5-2-1">
                    <text:list-item text:style-override="id1-3-2-4-126-1-4-5-2-1-1">
                      <text:number>b.</text:number>
                      <text:p text:style-name="table_al">bij gehele intrekking op een tijdstip vanaf drie weken tot zes weken na de indiening van de aanvraag :</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6-1-4-6-2-1">
                    <text:list-item text:style-override="id1-3-2-4-126-1-4-6-2-1-1">
                      <text:number>c.</text:number>
                      <text:p text:style-name="table_al"> bij gehele intrekking op een tijdstip vanaf zes weken na de indiening van de aanvraag binnen drie weken na indiening :</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 </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Europese dienstenrichtlijn</text:span>
        </text:p>
          <text:p text:style-name="al"/>
          <text:p text:style-name="al">
          <text:span text:style-name="nadrukvet">Paragraaf 1 Horeca</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Alcoholwet</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Alcoholwet</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Alcoholwet</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41,80</text:p>
                </table:table-cell>
              </table:table-row>
            </table:table>
            <text:p text:style-name="table_bottom"/>
          </text:section>
          <text:p text:style-name="al"/>
          <text:p text:style-name="al">
          <text:span text:style-name="nadrukvet">Paragraaf 2 Algemene plaatselijke verordening (APV)</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text:span text:style-name="nadrukondlijn">B</text:span> als bedoeld in het Reglement regionale risicoklasseindeling</text:p>
                </table:table-cell>
                <table:table-cell table:style-name="cell_frame_all" table:number-rows-spanned="1" table:number-columns-spanned="1">
                  <text:p text:style-name="table_al">€ 192,3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84,5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134-1-4-8-2-1">
                    <text:list-item text:style-override="id1-3-2-4-134-1-4-8-2-1-1">
                      <text:number>-</text:number>
                      <text:p text:style-name="table_al">tot het verkrijgen van een exploitatievergunning ingevolge artikel 2:28 van de APV</text:p>
                    </text:list-item>
                    <text:list-item text:style-override="id1-3-2-4-134-1-4-8-2-1-2">
                      <text:number>-</text:number>
                      <text:p text:style-name="table_al">tot het verkrijgen van een exploitatievergunning ingevolge artikel 2:28 van de APV voor een inrichting die niet tevens een inrichting is in de zin van de Alcoholwet</text:p>
                    </text:list-item>
                    <text:list-item text:style-override="id1-3-2-4-134-1-4-8-2-1-3">
                      <text:number>-</text:number>
                      <text:p text:style-name="table_al">Tot het verkrijgen van een exploitatievergunning ingevolge artikel 2:28 APV voor een coffeeshop</text:p>
                    </text:list-item>
                  </text:list>
                </table:table-cell>
                <table:table-cell table:style-name="cell_frame_all" table:number-rows-spanned="1" table:number-columns-spanned="1">
                  <text:p text:style-name="table_al">€ 41,90</text:p>
                  <text:p text:style-name="table_al"/>
                  <text:p text:style-name="table_al">€ 165,95</text:p>
                  <text:p text:style-name="table_al"/>
                  <text:p text:style-name="table_al">€ 826,1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Alcoholwet</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323,2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4,45</text:p>
                </table:table-cell>
              </table:table-row>
            </table:table>
            <text:p text:style-name="table_bottom"/>
          </text:section>
          <text:p text:style-name="al"/>
          <text:p text:style-name="al">
          <text:span text:style-name="nadrukvet">Paragraaf 3 Seksbedrijv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208,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516,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4,45</text:p>
                </table:table-cell>
              </table:table-row>
            </table:table>
            <text:p text:style-name="table_bottom"/>
          </text:section>
          <text:p text:style-name="al"/>
          <text:p text:style-name="al">
          <text:span text:style-name="nadrukvet">Paragraaf 4 Winkelvergunning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als bedoeld in artikel 2:81 van de Algemene plaatselijke verordening:</text:p>
                </table:table-cell>
                <table:table-cell table:style-name="cell_frame_all" table:number-rows-spanned="1" table:number-columns-spanned="1">
                  <text:p text:style-name="table_al">€ 551,3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krijgen van een winkelvergunning, als bedoeld in artikel 2:83 van de Algemene plaatselijke verordening:</text:p>
                </table:table-cell>
                <table:table-cell table:style-name="cell_frame_all" table:number-rows-spanned="1" table:number-columns-spanned="1">
                  <text:p text:style-name="table_al">€ 551,3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wijzigen van de vergunning indien de wijziging betrekking heeft op een leidinggevende, een beheerder of lokaliteit:</text:p>
                </table:table-cell>
                <table:table-cell table:style-name="cell_frame_all" table:number-rows-spanned="1" table:number-columns-spanned="1">
                  <text:p text:style-name="table_al">€ 394,10</text:p>
                </table:table-cell>
              </table:table-row>
            </table:table>
            <text:p text:style-name="table_bottom"/>
          </text:section>
          <text:p text:style-name="al"/>
          <text:p text:style-name="al">
          <text:span text:style-name="nadrukvet">Paragraaf 5 Zondagswet </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4,45</text:p>
                </table:table-cell>
              </table:table-row>
            </table:table>
            <text:p text:style-name="table_bottom"/>
          </text:section>
          <text:p text:style-name="al"/>
          <text:p text:style-name="al">
          <text:span text:style-name="nadrukvet">Paragraaf 6 Winkeltijdenwet </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22</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
          <text:span text:style-name="nadrukvet">Paragraaf 7 In dit hoofdstuk niet benoemde beschikkingen</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34,45</text:p>
                </table:table-cell>
              </table:table-row>
            </table:table>
            <text:p text:style-name="table_bottom"/>
          </text:section>
          <text:p text:style-name="al"/>
          <text:p text:style-name="al">Aldus vastgesteld in de openbare raadsvergadering van 19 december 2024.</text:p>
          <text:p text:style-name="al"/>
          <text:p text:style-name="al">De griffier, J. Vervuurt</text:p>
          <text:p text:style-name="al"/>
          <text:p text:style-name="al">De voorzitter, Y.F.W. Hoogt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en 156, eerste en tweede lid, aanhef en onderdeel h van de Gemeentewet]|[https://wetten.overheid.nl/BWBR0005416/2024-01-31#TiteldeelIII_HoofdstukIX_Artikel156</meta:user-defined>
    <meta:user-defined meta:name="DC.source">artikel 2, tweede lid van de Paspoortwet]|[https://wetten.overheid.nl/BWBR0005212/2024-01-01#HoofdstukI_Paragraaf1_Artikel2</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en 229, eerste lid en aanhef en onderdeel b van de Gemeentewet]|[https://wetten.overheid.nl/BWBR0005416/2024-01-31#TiteldeelIV_HoofdstukXV_Paragraaf3_Artikel229</meta:user-defined>
    <meta:user-defined meta:name="OVERHEIDop.referentienummer">93257-2024</meta:user-defined>
    <meta:user-defined meta:name="DCTERMS.alternative">Legesverordening Roermond 2025</meta:user-defined>
    <dc:language>nl</dc:language>
    <meta:user-defined meta:name="OVERHEIDop.locatietype/OVERHEIDop.gebiedsmarkering">Gemeente</meta:user-defined>
    <meta:user-defined meta:name="DC.title">Verordening op de heffing en de invordering van leges Roermond 2025</meta:user-defined>
    <meta:user-defined meta:name="DCTERMS.W3CDTF/DCTERMS.available">2024-12-24</meta:user-defined>
    <meta:user-defined meta:name="DCTERMS.W3CDTF/OVERHEIDop.jaargang">2024</meta:user-defined>
    <meta:user-defined meta:name="OVERHEIDop.publicationIssue">542124</meta:user-defined>
    <meta:user-defined meta:name="OVERHEIDop.betreftRegeling">CVDR731865_1</meta:user-defined>
    <meta:user-defined meta:name="xs:date/OVERHEIDop.startdatum">2024-12-25</meta:user-defined>
    <meta:user-defined meta:name="OVERHEIDop.GmbID/DC.identifier">gmb-2024-542124</meta:user-defined>
    <meta:user-defined meta:name="OVERHEIDop.versieInformatie"/>
  </office:meta>
</office:document-meta>
</file>