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licht alcoholhoudende dranken tijdens Kerstival op 21 dec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6-12-2024: Broodje Nuchter, Ontheffing van artikel 35 van de Alcoholwet voor het schenken van licht alcoholhoudende dranken tijdens Kerstival op 21 decembe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21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licht alcoholhoudende dranken tijdens Kerstival op 21 december 2024 te Harl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23</meta:user-defined>
    <meta:user-defined meta:name="OVERHEIDop.GmbID/DC.identifier">gmb-2024-542123</meta:user-defined>
    <meta:user-defined meta:name="OVERHEIDop.versieInformatie"/>
  </office:meta>
</office:document-meta>
</file>