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mbokstraat 14 2022BJ Haarlem, 0392-2024-0176316, een doorbraak in de dragende wanden en toepassing van schuimbeton op de begane grond, ontvangen op 19-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1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316</meta:user-defined>
    <meta:user-defined meta:name="DCTERMS.abstract">een doorbraak in de dragende wanden en toepassing van schuimbeton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mbokstraat 14 2022BJ Haarlem, 0392-2024-0176316, een doorbraak in de dragende wanden en toepassing van schuimbeton op de begane grond, ontvangen op 19-12-2024</meta:user-defined>
    <meta:user-defined meta:name="DCTERMS.W3CDTF/DCTERMS.available">2024-12-24</meta:user-defined>
    <meta:user-defined meta:name="DCTERMS.W3CDTF/OVERHEIDop.jaargang">2024</meta:user-defined>
    <meta:user-defined meta:name="OVERHEIDop.publicationIssue">542119</meta:user-defined>
    <meta:user-defined meta:name="OVERHEIDop.GmbID/DC.identifier">gmb-2024-542119</meta:user-defined>
    <meta:user-defined meta:name="OVERHEIDop.versieInformatie"/>
  </office:meta>
</office:document-meta>
</file>