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Amsteldijk-Zuid 300,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dB Grond B.V.</text:p>
            <text:p text:style-name="common-al">Zaaknummer: 13393890</text:p>
            <text:p text:style-name="common-al">DSO nummer: 2024121201518</text:p>
            <text:p text:style-name="common-al">Ontvangstdatum melding: 12-12-2024</text:p>
            <text:p text:style-name="common-al">Namens: Gemeente Uithoor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4211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1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1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15331</meta:user-defined>
    <meta:user-defined meta:name="DCTERMS.abstract">Bekendmaking van Gemeente Uithoorn</meta:user-defined>
    <dc:language>nl</dc:language>
    <meta:user-defined meta:name="OVERHEIDop.locatietype/OVERHEIDop.gebiedsmarkering">Punt</meta:user-defined>
    <meta:user-defined meta:name="DC.title">Melding toepassen grond en baggerspecie - Amsteldijk-Zuid 300, Uithoor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117</meta:user-defined>
    <meta:user-defined meta:name="OVERHEIDop.GmbID/DC.identifier">gmb-2024-542117</meta:user-defined>
    <meta:user-defined meta:name="OVERHEIDop.versieInformatie"/>
  </office:meta>
</office:document-meta>
</file>