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902e9d5-16d7-43ee-ac8b-2e72e1979ad8.png" manifest:media-type="image/x-eps"/>
  <manifest:file-entry manifest:full-path="Pictures/Afbeelding2idd36ed45-d749-43c0-b5b0-8f0edcaeedd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plaatsing ondergrondse afvalcontainer Michiel de Ruyterstraat (nabij Marktplein 110) in Twel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de gemeente Voorst;</text:p>
            <text:p text:style-name="al">gelet op artikel 4 van het Uitvoeringsbesluit 2024 bij Afvalstoffenverordening 2024 van de gemeente Voorst en artikel 2 van het Afvalstoffenverordening 2024;</text:p>
            <text:p text:style-name="al">gelet op de Beleidsregel locatiekeuze inzamelvoorzieningen gemeente Voorst;</text:p>
            <text:p text:style-name="al">overwegende dat:</text:p>
            <text:list text:style-name="id1-3-2-2-1-6">
              <text:list-item text:style-override="id1-3-2-2-1-6">
                <text:number>•</text:number>
                <text:p text:style-name="al">de Wet milieubeheer het mogelijk maakt om een Afvalstoffenverordening vast te stellen;</text:p>
              </text:list-item>
              <text:list-item text:style-override="id1-3-2-2-1-7">
                <text:number>•</text:number>
                <text:p text:style-name="al">het college van burgemeester en wethouders op grond van deze Afvalstoffenverordening bevoegd is om aan te wijzen via welke inzamelvoorziening huishoudelijke afvalstoffen worden ingezameld;</text:p>
              </text:list-item>
              <text:list-item text:style-override="id1-3-2-2-1-8">
                <text:number>•</text:number>
                <text:p text:style-name="al">het Uitvoeringsbesluit 2024 bepaalt dat restafval met een ondergrondse afvalcontainer ingezameld kan worden;</text:p>
              </text:list-item>
              <text:list-item text:style-override="id1-3-2-2-1-9">
                <text:number>•</text:number>
                <text:p text:style-name="al">de locatie die in dit aanwijzingsbesluit aangewezen wordt:</text:p>
                <text:list text:style-name="id1-3-2-2-1-9-3">
                  <text:list-item text:style-override="id1-3-2-2-1-9-3-1">
                    <text:number>•</text:number>
                    <text:p text:style-name="al">goed bereikbaar is voor mensen te voet, met de fiets of met een gemotoriseerd voertuig;</text:p>
                  </text:list-item>
                  <text:list-item text:style-override="id1-3-2-2-1-9-3-2">
                    <text:number>•</text:number>
                    <text:p text:style-name="al">de verkeersveiligheid niet in gevaar brengt.</text:p>
                  </text:list-item>
                </text:list>
              </text:list-item>
              <text:list-item text:style-override="id1-3-2-2-1-10">
                <text:number>•</text:number>
                <text:p text:style-name="al">er rekening gehouden wordt met:</text:p>
                <text:list text:style-name="id1-3-2-2-1-10-3">
                  <text:list-item text:style-override="id1-3-2-2-1-10-3-1">
                    <text:number>•</text:number>
                    <text:p text:style-name="al">de tijden van legen om geluidsoverlast zo veel mogelijk te beperken;</text:p>
                  </text:list-item>
                  <text:list-item text:style-override="id1-3-2-2-1-10-3-2">
                    <text:number>•</text:number>
                    <text:p text:style-name="al">de locatie regelmatig gecontroleerd wordt op bijplaatsen van afval, zodat de locatie netjes en schoon blijft.</text:p>
                  </text:list-item>
                </text:list>
              </text:list-item>
            </text:list>
            <text:p text:style-name="al">B E S L U I T:</text:p>
            <text:list text:style-name="id1-3-2-2-1-12">
              <text:list-item text:style-override="id1-3-2-2-1-12">
                <text:number>1.</text:number>
                <text:p text:style-name="al">de locatie aan de Michiel de Ruyterstraat (nabij het Marktplein 110) in Twello, zoals aangegeven op de bij dit besluit behorende kaart, aan te wijzen als locatie met een ondergrondse inzamelvoorziening voor restafval;</text:p>
              </text:list-item>
              <text:list-item text:style-override="id1-3-2-2-1-13">
                <text:number>2.</text:number>
                <text:p text:style-name="al">te bepalen dat dit besluit in werking treedt op de dag na de bekendmaking.</text:p>
              </text:list-item>
            </text:list>
          </text:section>
        </text:section>
        <text:section text:name="regeling-sluiting_id1-3-2-3" text:style-name="regeling-sluiting">
          <text:section text:name="ondertekening_id1-3-2-3-1">
            <text:p><text:span text:style-name="functie">Aldus vastgesteld 16 december 2024</text:span></text:p>
            <text:p><text:span text:style-name="functie">namens burgemeester en wethouders</text:span></text:p>
            <text:p><text:span text:style-name="functie">Waldo Ogg</text:span></text:p>
            <text:p><text:span text:style-name="functie">beleidsmedewerker milieu</text:span></text:p>
          </text:section>
        </text:section>
        <text:section text:name="bijlage_id1-3-2-4" text:style-name="bijlage">
          <text:p text:style-name="bijlage_top"/>
          <text:p text:style-name="hoofdstuk_kop"><text:span text:style-name="label"/> <text:span text:style-name="nr"/> Kaart</text:p>
          <text:p text:style-name="al">
          <draw:frame><draw:text-box><text:section text:name="plaatje_id1-3-2-4-2-1" text:style-name="plaatje">
            <text:p text:style-name="illustratie_id1-3-2-4-2-1-1"><draw:frame draw:style-name="illustratie_id1-3-2-4-2-1-1" text:anchor-type="paragraph" svg:width="153mm" svg:height="107.19622641509433mm"><draw:image xlink:href="Pictures/Afbeelding1id902e9d5-16d7-43ee-ac8b-2e72e1979ad8.png" xlink:type="simple"/></draw:frame></text:p>
          </text:section></draw:text-box></draw:frame>
        </text:p>
        </text:section>
        <text:section text:name="bijlage_id1-3-2-5" text:style-name="bijlage">
          <text:p text:style-name="bijlage_top"/>
          <text:p text:style-name="hoofdstuk_kop"><text:span text:style-name="label"/> <text:span text:style-name="nr"/> Foto</text:p>
          <text:p text:style-name="al">
          <draw:frame><draw:text-box><text:section text:name="plaatje_id1-3-2-5-2-1" text:style-name="plaatje">
            <text:p text:style-name="illustratie_id1-3-2-5-2-1-1"><draw:frame draw:style-name="illustratie_id1-3-2-5-2-1-1" text:anchor-type="paragraph" svg:width="153mm" svg:height="73.64845758354757mm"><draw:image xlink:href="Pictures/Afbeelding2idd36ed45-d749-43c0-b5b0-8f0edcaeedd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4210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0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0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Voorst</meta:user-defined>
    <meta:user-defined meta:name="OVERHEID.Informatietype/DC.type">officiële publicatie</meta:user-defined>
    <meta:user-defined meta:name="OVERHEIDop.Rubriek/DC.type">ander besluit van algemene strekking</meta:user-defined>
    <meta:user-defined meta:name="OVERHEID.Gemeente/DCTERMS.publisher">Voorst</meta:user-defined>
    <meta:user-defined meta:name="OVERHEID.Gemeente/OVERHEID.authority">Voorst</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Uitvoeringsbesluit 2024 bij de Afvalstoffenverordening gemeente Voorst 2024]|[https://lokaleregelgeving.overheid.nl/CVDR712320/1</meta:user-defined>
    <meta:user-defined meta:name="DC.source">Afvalstoffenverordening gemeente Voorst 2024]|[https://lokaleregelgeving.overheid.nl/CVDR712312/1</meta:user-defined>
    <meta:user-defined meta:name="DC.source">Beleidsregel locatiekeuze inzamelvoorzieningen gemeente Voorst]|[https://lokaleregelgeving.overheid.nl/CVDR725514/1</meta:user-defined>
    <meta:user-defined meta:name="OVERHEIDop.referentienummer">653368</meta:user-defined>
    <meta:user-defined meta:name="DCTERMS.alternative">Aanwijzingsbesluit plaatsing ondergrondse afvalcontainer Michiel de Ruyterstraat (nabij Marktplein 110) in Twello </meta:user-defined>
    <dc:language>nl</dc:language>
    <meta:user-defined meta:name="OVERHEIDop.locatietype/OVERHEIDop.gebiedsmarkering">Punt</meta:user-defined>
    <meta:user-defined meta:name="DC.title">Aanwijzingsbesluit plaatsing ondergrondse afvalcontainer Michiel de Ruyterstraat (nabij Marktplein 110) in Twello</meta:user-defined>
    <meta:user-defined meta:name="DCTERMS.W3CDTF/DCTERMS.available">2024-12-24</meta:user-defined>
    <meta:user-defined meta:name="DCTERMS.W3CDTF/OVERHEIDop.jaargang">2024</meta:user-defined>
    <meta:user-defined meta:name="OVERHEIDop.publicationIssue">542109</meta:user-defined>
    <meta:user-defined meta:name="OVERHEIDop.betreftRegeling">CVDR731861_1</meta:user-defined>
    <meta:user-defined meta:name="OVERHEIDop.GmbID/DC.identifier">gmb-2024-542109</meta:user-defined>
    <meta:user-defined meta:name="xs:date/OVERHEIDop.startdatum">2024-12-25</meta:user-defined>
    <meta:user-defined meta:name="OVERHEIDop.versieInformatie"/>
  </office:meta>
</office:document-meta>
</file>