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Nieuwjaarsduik Harlingen op 1 januari 2025 op het stran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6-12-2024: Lionsclub Franeker-Harlingen. Evenementenvergunning voor het organiseren van de Nieuwjaarsduik Harlingen op het strand van Harlingen op 1 januari 2025 van 11:30 uur tot 13:00 uur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210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Nieuwjaarsduik Harlingen op 1 januari 2025 op het strand te Harl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00</meta:user-defined>
    <meta:user-defined meta:name="OVERHEIDop.GmbID/DC.identifier">gmb-2024-542100</meta:user-defined>
    <meta:user-defined meta:name="OVERHEIDop.versieInformatie"/>
  </office:meta>
</office:document-meta>
</file>