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et betrekking tot de jaarlijkse rapportage van de meststoffenregistratie, Westelijke Randweg 1 in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gelet op het Besluit activiteiten leefomgeving (Bal), bekend dat zij op 17 december 2024 hebben besloten maatwerk te stellen ten aanzien van het bedrijf De Groot en Slot B.V.(op verzoek). Het betreft maatwerkvoorschriften met betrekking tot de jaarlijkse rapportage van de meststoffenregistratie. Het gaat om de locatie Westelijke Randweg 1 in Broek op Langedijk. </text:p>
            <text:p text:style-name="common-al">
            <text:span text:style-name="nadrukvet">Rechtsbescherming</text:span>
          </text:p>
            <text:p text:style-name="common-al">U en andere belanghebbenden die het niet eens zijn met dit besluit, kunnen binnen zes weken, gerekend vanaf de dag na datum van verzending van dit besluit, een bezwaarschrift indienen bij de Gemeente Dijk en Waard, Postbus 390, 1700 AJ in Heerhugowaard.</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text:p>
            <text:p text:style-name="common-al">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zage</text:span>
          </text:p>
            <text:p text:style-name="common-al">Het besluit ligt met ingang van de dag na publicatie gedurende zes weken ter inzage. </text:p>
            <text:p text:style-name="common-al">Het besluit is toegevoegd aan de extra informatie van deze kennisgeving en is direct digitaal te bekijken via ‘Bekijk document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5930/DMS4727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5930/DMS472720</meta:user-defined>
    <meta:user-defined meta:name="DCTERMS.abstract">besluitontheffing UOregistratie</meta:user-defined>
    <dc:language>nl</dc:language>
    <meta:user-defined meta:name="OVERHEIDop.locatietype/OVERHEIDop.gebiedsmarkering">Adres</meta:user-defined>
    <meta:user-defined meta:name="DC.title">Besluit maatwerkvoorschriften met betrekking tot de jaarlijkse rapportage van de meststoffenregistratie, Westelijke Randweg 1 in Broek op Langedijk.</meta:user-defined>
    <meta:user-defined meta:name="OVERHEIDop.datumEindeReactietermijn">2025-02-05</meta:user-defined>
    <meta:user-defined meta:name="OVERHEIDop.TilID/OVERHEIDop.terinzageleggingOP">til-2024-39059</meta:user-defined>
    <meta:user-defined meta:name="DCTERMS.W3CDTF/DCTERMS.available">2024-12-24</meta:user-defined>
    <meta:user-defined meta:name="DCTERMS.W3CDTF/OVERHEIDop.jaargang">2024</meta:user-defined>
    <meta:user-defined meta:name="OVERHEIDop.publicationIssue">542098</meta:user-defined>
    <meta:user-defined meta:name="OVERHEIDop.GmbID/DC.identifier">gmb-2024-542098</meta:user-defined>
    <meta:user-defined meta:name="OVERHEIDop.versieInformatie"/>
  </office:meta>
</office:document-meta>
</file>