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retributies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9 oktober 2024;</text:p>
            <text:p text:style-name="al">nummer zk24.01981</text:p>
            <text:p text:style-name="al"/>
            <text:p text:style-name="al">gelet op artikel 229, aanhef, eerste lid, onderdeel a en b, van de Gemeentewet;</text:p>
            <text:p text:style-name="al"/>
            <text:p text:style-name="al">b e s l u i t :</text:p>
            <text:p text:style-name="al"/>
            <text:p text:style-name="al">vast te stellen de navolgende “Verordening op de heffing en de invordering van retributies 2025” (Verordening retributies Loon op Z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in artikel 1 bedoelde bezittingen, werken of inrichtingen, dan wel degene die het genot heeft van de in artikel 1 bedoelde dienst, dan wel degene die de dienst aanvraag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rechten worden geheven naar de maatstaven en de tarieven, zoals opgenomen in de bij deze verordening horende tarieventabel.</text:p>
              </text:list-item>
              <text:list-item text:style-override="id1-3-2-2-3-3">
                <text:number>2.</text:number>
                <text:p text:style-name="al">Voor de berekening van de rechten wordt een gedeelte van de in de tarieventabel genoemde eenheid als een volle eenheid aangemerkt.</text:p>
              </text:list-item>
              <text:list-item text:style-override="id1-3-2-2-3-4">
                <text:number>3.</text:number>
                <text:p text:style-name="al">Indien toepassing van het tarief per week, per maand of per jaar mogelijk is, vindt toepassing plaats van het voor de belastingplichtige meest gunstige tarief.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tributies worden geheven bij wege van een gedagtekende schriftelijke kennisgeving, waaronder mede wordt begrepen een stempelafdruk, zegel, nota of andere schriftuur.</text:p>
            <text:p text:style-name="al">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tributies worden betaald binnen 30 dagen na dagtekening van de schriftelijke kennisgeving.</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Retributieverordening Loon op Zand 2024”, vastgesteld bij raadsbesluit van 14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Loon op Zand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2025</text:p>
          <text:p text:style-name="al">Hoofdstuk 1 Maken van een inrit (vervallen) </text:p>
          <text:p text:style-name="al"/>
          <text:p text:style-name="al">Hoofdstuk 2 Maken van rioolaansluit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Maken van </text:span>
                    <text:span text:style-name="nadrukvet">rioolaansluit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aansluiting van Ø 125 mm van een pand op het gemeenteriool, inclusief hulpstukken, per aansluiting met een lengte van maximaal 10 m':</text:p>
                </table:table-cell>
                <table:table-cell table:style-name="cell_frame_all" table:number-rows-spanned="1" table:number-columns-spanned="1">
                  <text:p text:style-name="table_al">€ 1.462,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aansluiting van Ø 125 mm van een pand met een lengte groter dan 10 m' doch kleiner dan 16 m' wordt het onder 2.1.1 vermelde bedrag voor elke m' boven de 10 m' verhoogd met:</text:p>
                </table:table-cell>
                <table:table-cell table:style-name="cell_frame_all" table:number-rows-spanned="1" table:number-columns-spanned="1">
                  <text:p text:style-name="table_al">€ 109,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ansluitingen met een lengte vanaf 16 m' dient minimaal een aansluiting van Ø 160 mm te worden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aansluiting van Ø 160 mm van een pand op het gemeenteriool, inclusief hulpstukken, per aansluiting met een lengte van maximaal 10 m’:</text:p>
                </table:table-cell>
                <table:table-cell table:style-name="cell_frame_all" table:number-rows-spanned="1" table:number-columns-spanned="1">
                  <text:p text:style-name="table_al">€ 1.582,3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aansluiting van Ø 160 mm van een pand met een lengte groter dan 10 m’ doch kleiner dan 41 m', wordt het onder 2.1.3 vermelde bedrag voor elke m' boven de 10 m’ verhoogd met:</text:p>
                </table:table-cell>
                <table:table-cell table:style-name="cell_frame_all" table:number-rows-spanned="1" table:number-columns-spanned="1">
                  <text:p text:style-name="table_al">€ 109,1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oor een aansluiting op het gemeenteriool met: a. een Ø groter dan 160 mm; b. een lengte vanaf 41 m'; wordt bepaald op basis van een door of vanwege het college van burgemeester en wethouders opgestelde, vooraf aan de belastingplichtige bekend gemaakt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grond van onderdeel 2.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aansluiting op mechanische riolering bedraagt het tarief: </text:p>
                </table:table-cell>
                <table:table-cell table:style-name="cell_frame_all" table:number-rows-spanned="1" table:number-columns-spanned="1">
                  <text:p text:style-name="table_al">€ 5.140,00</text:p>
                </table:table-cell>
              </table:table-row>
            </table:table>
            <text:p text:style-name="table_bottom"/>
          </text:section>
          <text:p text:style-name="al"/>
          <text:p text:style-name="al">Hoofdstuk 3 Uitvoering evenement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
                    <text:span text:style-name="nadrukvet">Uitvoering evene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oor het bij een evenement als bedoeld in artikel 2:25 van de APV Loon op Zand en of een evenement als bedoeld in artikel 17 van de "Duinverordening gemeente Loon op Zand". Of overige APV zaken waarvoor materiaal beno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rengen en halen van dranghekken tot 10 stuks:</text:p>
                </table:table-cell>
                <table:table-cell table:style-name="cell_frame_all" table:number-rows-spanned="1" table:number-columns-spanned="1">
                  <text:p text:style-name="table_al">€ 108,5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rengen en halen van 10 of meer dranghekken:</text:p>
                </table:table-cell>
                <table:table-cell table:style-name="cell_frame_all" table:number-rows-spanned="1" table:number-columns-spanned="1">
                  <text:p text:style-name="table_al">€ 217,1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rengen en halen van afvalcontainers tot 10 stuks:</text:p>
                </table:table-cell>
                <table:table-cell table:style-name="cell_frame_all" table:number-rows-spanned="1" table:number-columns-spanned="1">
                  <text:p text:style-name="table_al">€ 108,5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rengen en halen van afvalcontainers van 10 of meer stuks:</text:p>
                </table:table-cell>
                <table:table-cell table:style-name="cell_frame_all" table:number-rows-spanned="1" table:number-columns-spanned="1">
                  <text:p text:style-name="table_al">€ 217,1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rengen en halen verzamelafvalcontainer, per verzamelafvalcontainer:</text:p>
                </table:table-cell>
                <table:table-cell table:style-name="cell_frame_all" table:number-rows-spanned="1" table:number-columns-spanned="1">
                  <text:p text:style-name="table_al">€ 217,13</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ermeerderd met een bedrag voor het gebruik van de verzamelafvalcontainer bij een hoeveelheid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en met 1000 kg:</text:p>
                </table:table-cell>
                <table:table-cell table:style-name="cell_frame_all" table:number-rows-spanned="1" table:number-columns-spanned="1">
                  <text:p text:style-name="table_al">€ 185,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1000 kg of gedeelte daarvan boven de 1000 kg:</text:p>
                </table:table-cell>
                <table:table-cell table:style-name="cell_frame_all" table:number-rows-spanned="1" table:number-columns-spanned="1">
                  <text:p text:style-name="table_al">€ 185,4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laatsen vlaggenmast, per mast:</text:p>
                </table:table-cell>
                <table:table-cell table:style-name="cell_frame_all" table:number-rows-spanned="1" table:number-columns-spanned="1">
                  <text:p text:style-name="table_al">€ 27,84</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regelen van een water- en stroomaansluiting op de evenementenlocatie per dag:</text:p>
                </table:table-cell>
                <table:table-cell table:style-name="cell_frame_all" table:number-rows-spanned="1" table:number-columns-spanned="1">
                  <text:p text:style-name="table_al">€ 60,13</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a. vergoeding stroom Anton Pieckplein per Kwh:</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ergoeding water Anton Pieckplein per dag:</text:p>
                </table:table-cell>
                <table:table-cell table:style-name="cell_frame_all" table:number-rows-spanned="1" table:number-columns-spanned="1">
                  <text:p text:style-name="table_al">€ 29,14</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laatsen bebording wegomleiding en aankondigingsborden per locatie:</text:p>
                </table:table-cell>
                <table:table-cell table:style-name="cell_frame_all" table:number-rows-spanned="1" table:number-columns-spanned="1">
                  <text:p text:style-name="table_al">€ 20,31</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3.1.8 bedragen de kosten voor de in onderdeel 3.1.8 genoemde werkzaamheden voor zover deze meer dan 6 uur omvatten voor elk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gedeelte daarboven, per uur:</text:p>
                </table:table-cell>
                <table:table-cell table:style-name="cell_frame_all" table:number-rows-spanned="1" table:number-columns-spanned="1">
                  <text:p text:style-name="table_al">€ 88,52</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op grond van onderdeel 3.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k24.01981</meta:user-defined>
    <meta:user-defined meta:name="DCTERMS.alternative">Retributieverordening Loon op Zand 2025</meta:user-defined>
    <dc:language>nl</dc:language>
    <meta:user-defined meta:name="OVERHEIDop.locatietype/OVERHEIDop.gebiedsmarkering">Gemeente</meta:user-defined>
    <meta:user-defined meta:name="DC.title">Verordening op de heffing en de invordering van retributies 2025</meta:user-defined>
    <meta:user-defined meta:name="DCTERMS.W3CDTF/DCTERMS.available">2024-12-24</meta:user-defined>
    <meta:user-defined meta:name="DCTERMS.W3CDTF/OVERHEIDop.jaargang">2024</meta:user-defined>
    <meta:user-defined meta:name="OVERHEIDop.publicationIssue">542096</meta:user-defined>
    <meta:user-defined meta:name="OVERHEIDop.betreftRegeling">CVDR731855_1</meta:user-defined>
    <meta:user-defined meta:name="xs:date/OVERHEIDop.startdatum">2024-12-25</meta:user-defined>
    <meta:user-defined meta:name="OVERHEIDop.GmbID/DC.identifier">gmb-2024-542096</meta:user-defined>
    <meta:user-defined meta:name="OVERHEIDop.versieInformatie"/>
  </office:meta>
</office:document-meta>
</file>