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6b91f158-f444-4cfa-abd1-d0253963364b.jpg" manifest:media-type="image/x-eps"/>
  <manifest:file-entry manifest:full-path="Pictures/Picture1ib05cb932-1678-4938-940c-8146f930e2c0.png" manifest:media-type="image/x-eps"/>
  <manifest:file-entry manifest:full-path="Pictures/Picture10i105f5bce-c62a-41ec-8b15-03c8cf3364c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5</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 29 oktober 2024</text:p>
            <text:p text:style-name="al">nummer: zk24.01981</text:p>
            <text:p text:style-name="al">gelet op artikel 227 van de Gemeentewet;</text:p>
            <text:p text:style-name="al"/>
            <text:p text:style-name="al">b e s l u i t :</text:p>
            <text:p text:style-name="al"/>
            <text:p text:style-name="al">vast te stellen de navolgende “Verordening op de heffing en de invordering van Reclamebelasting 2025”. (Verordening Reclamebelasting Loon op Z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 steun vindt in of op de grond;</text:p>
              </text:list-item>
              <text:list-item text:style-override="id1-3-2-2-1-3-3">
                <text:number>c.</text:number>
                <text:p text:style-name="al">onroerende zaak: de onroerende zaak, bedoeld in hoofdstuk III van de Wet waardering onroerende zaken;</text:p>
              </text:list-item>
              <text:list-item text:style-override="id1-3-2-2-1-3-4">
                <text:number>d.</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drie binnen de gemeente Loon op Zand gelegen gebieden: Centrum Kaatsheuvel (gebied A), Bedrijvenpark Kaatsheuvel (gebied B) en Centrum Loon op Zand (gebied C), zoals aangegeven op de bij deze verordening behorende kaarten.</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onder de bij deze verordening gestelde voorwaarden, binnen de gebieden als bedoeld in artikel 2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 gebruiker van de onroerende zaak, waarop of waarbij één of meer reclameobjecten worden aangetroffen.</text:p>
              </text:list-item>
              <text:list-item text:style-override="id1-3-2-2-4-3">
                <text:number>2.</text:number>
                <text:p text:style-name="al">In afwijking in zoverre van het bepaalde in het eerst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item text:style-override="id1-3-2-2-4-4">
                <text:number>3.</text:number>
                <text:p text:style-name="al">In afwijking van het eerste lid, wordt in geval van gebruik door degene aan wie een deel van de bedrijfsruimte in gebruik is gegeven geheven van degene die dat deel in gebruik heeft gegeven, met dien verstande dat degene die het deel in gebruik heeft gegeven bevoegd is de reclamebelasting als zodanig te verhalen op degene aan wie dat deel in gebruik is gege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per onroerende zaak.</text:p>
              </text:list-item>
              <text:list-item text:style-override="id1-3-2-2-5-3">
                <text:number>2.</text:number>
                <text:p text:style-name="al">De heffingsmaatstaf is de op de voet van hoofdstuk IV van de Wet waardering onroerende zaken voor de onroerende zaak vastgestelde waarde zoals deze geldt voor het kalenderjaar </text:p>
              </text:list-item>
              <text:list-item text:style-override="id1-3-2-2-5-4">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5">
                <text:number>4.</text:number>
                <text:p text:style-name="al">Het tarief van de reclamebelasting bedraagt in:</text:p>
                <text:list text:style-name="id1-3-2-2-5-5-3">
                  <text:list-item text:style-override="id1-3-2-2-5-5-3-1">
                    <text:number>1.</text:number>
                    <text:p text:style-name="al">Gebied A centrum Kaatsheuvel: 0,365 % van de heffingsmaatstaf met een minimumbedrag van € 300,00 en geen maximumbedrag;</text:p>
                  </text:list-item>
                  <text:list-item text:style-override="id1-3-2-2-5-5-3-2">
                    <text:number>2.</text:number>
                    <text:p text:style-name="al">Gebied B Bedrijvenpark Kaatsheuvel: 0,021 % van de heffingsmaatstaf met een minimumbedrag van € 200,00 en een maximumbedrag van € 800,00;</text:p>
                  </text:list-item>
                  <text:list-item text:style-override="id1-3-2-2-5-5-3-3">
                    <text:number>3.</text:number>
                    <text:p text:style-name="al">Gebied C centrum Loon op Zand: 0,425 % van de heffingsmaatstaf met een minimumbedrag van € 300,00 en een maximumbedrag van € 600,00;</text:p>
                  </text:list-item>
                </text:list>
              </text:list-item>
              <text:list-item text:style-override="id1-3-2-2-5-6">
                <text:number>5.</text:number>
                <text:p text:style-name="al">Indien de vastgestelde WOZ-waarde voor het betreffende jaar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is de reclamebelasting verschuldigd voor zoveel twaalfde gedeelten van de voor dat belastingtijdvak verschuldigde reclamebelasting als er in dat belastingtijdvak, na de aanvang van de belastingplicht, nog volle kalendermaanden overblijven.</text:p>
              </text:list-item>
              <text:list-item text:style-override="id1-3-2-2-7-4">
                <text:number>3.</text:number>
                <text:p text:style-name="al">Indien de belastingplicht in de loop van het belastingtijdvak eindigt, wordt de aanslag op aanvraag van belastingplichtige verminderd met zoveel twaalfde gedeelten van de voor dat belastingtijdvak verschuldigde reclamebelasting als er in dat tijdvak, na het tijdstip van de beëindiging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text:p>
            <text:list text:style-name="id1-3-2-2-9-3">
              <text:list-item text:style-override="id1-3-2-2-9-3-1">
                <text:number>a.</text:number>
                <text:p text:style-name="al">waarvoor op grond van een privaatrechtelijke overeenkomst betaling aan de gemeente moet geschieden onderscheidenlijk een vergoeding aan de gemeente verschuldigd is.</text:p>
              </text:list-item>
              <text:list-item text:style-override="id1-3-2-2-9-3-2">
                <text:number>b.</text:number>
                <text:p text:style-name="al">die als algemene bewegwijzering waarmee een algemeen belang wordt gediend, kunnen worden aangemerkt;</text:p>
              </text:list-item>
              <text:list-item text:style-override="id1-3-2-2-9-3-3">
                <text:number>c.</text:number>
                <text:p text:style-name="al">die door de gemeente of in opdracht van de gemeente is geplaatst of aangebracht, indien en voor zover de openbare aankondiging geschiedt ter uitvoering van de publieke taak;</text:p>
              </text:list-item>
              <text:list-item text:style-override="id1-3-2-2-9-3-4">
                <text:number>d.</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9-3-5">
                <text:number>e.</text:number>
                <text:p text:style-name="al">aangebracht op bouwterreinen, voor zover deze opschriften rechtstreeks betrekking hebben op de op dat terrein in uitvoering zijnde bouwwerkzaamheden;</text:p>
              </text:list-item>
              <text:list-item text:style-override="id1-3-2-2-9-3-6">
                <text:number>f.</text:number>
                <text:p text:style-name="al">die door politieke partijen zijn aangebracht en die een ideëel belang dienen;</text:p>
              </text:list-item>
              <text:list-item text:style-override="id1-3-2-2-9-3-7">
                <text:number>g.</text:number>
                <text:p text:style-name="al">die onderdeel uitmaken van voor de verkoop of verhuur bestemde artikelen en producten in een etalage of in de winkel;</text:p>
              </text:list-item>
              <text:list-item text:style-override="id1-3-2-2-9-3-8">
                <text:number>h.</text:number>
                <text:p text:style-name="al">bestemd voor de verkoop of verhuur van onroerende zaken, indien deze aanwezig zijn in de onmiddellijke nabijheid van de te verkopen of te verhuren zaak;</text:p>
              </text:list-item>
              <text:list-item text:style-override="id1-3-2-2-9-3-9">
                <text:number>i.</text:number>
                <text:p text:style-name="al">aangebracht op scholen, zorginstellingen, ziekenhuizen, kerken en moskeeën, en die betrekking hebben op de functie van het gebouw;</text:p>
              </text:list-item>
              <text:list-item text:style-override="id1-3-2-2-9-3-10">
                <text:number>j.</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9-3-11">
                <text:number>k.</text:number>
                <text:p text:style-name="al">die kleiner zijn dan 0,1 vierkante meter (1000 cm2).</text:p>
              </text:list-item>
              <text:list-item text:style-override="id1-3-2-2-9-3-12">
                <text:number>l.</text:number>
                <text:p text:style-name="al">die van cultuurhistorische waarde zijn, zoals bepaald en opgenomen door de lokale heemkundekring. </text:p>
              </text:list-item>
            </text:list>
          </text:section>
          <text:section text:name="artikel_id1-3-2-2-10" text:style-name="artikel">
            <text:p text:style-name="artikel_kop_titel"><text:span text:style-name="artikel_kop_label">Artikel</text:span> <text:span text:style-name="artikel_kop_nr">10</text:span> Termijn van betaling </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4">
                <text:number>3.</text:number>
                <text:p text:style-name="al">Betaling via automatische incasso is voor alle aanslagen mogelijk. In afwijking van het bepaalde in het eerst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24” van 14 december 2023,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Loon op Zand 2025".</text:p>
          </text:section>
        </text:section>
        <text:section text:name="regeling-sluiting_id1-3-2-3" text:style-name="regeling-sluiting">
          <text:section text:name="ondertekening_id1-3-2-3-1">
            <text:p><text:span text:style-name="functie">Aldus besloten in de openbare vergadering van de raad van de gemeente Loon op Zand van 19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section text:name="bijlage_id1-3-2-4" text:style-name="bijlage">
          <text:p text:style-name="bijlage_top"/>
          <text:p text:style-name="hoofdstuk_kop"><text:span text:style-name="label"/> <text:span text:style-name="nr"/> Kaarten</text:p>
          <text:p text:style-name="al"/>
          <text:p text:style-name="al">
          <draw:frame><draw:text-box><text:section text:name="plaatje_id1-3-2-4-3-1" text:style-name="plaatje">
            <text:p text:style-name="illustratie_id1-3-2-4-3-1-1"><draw:frame draw:style-name="illustratie_id1-3-2-4-3-1-1" text:anchor-type="paragraph" svg:width="153mm" svg:height="107.67735849056602mm"><draw:image xlink:href="Pictures/Picture1i6b91f158-f444-4cfa-abd1-d0253963364b.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104.11698113207547mm"><draw:image xlink:href="Pictures/Picture1ib05cb932-1678-4938-940c-8146f930e2c0.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108.63962264150942mm"><draw:image xlink:href="Pictures/Picture10i105f5bce-c62a-41ec-8b15-03c8cf3364c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4209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9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9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OVERHEIDop.referentienummer">zk24.01981</meta:user-defined>
    <meta:user-defined meta:name="DCTERMS.alternative">Verordening Reclamebelasting Loon op Zand 2025</meta:user-defined>
    <dc:language>nl</dc:language>
    <meta:user-defined meta:name="OVERHEIDop.locatietype/OVERHEIDop.gebiedsmarkering">Gemeente</meta:user-defined>
    <meta:user-defined meta:name="DC.title">Verordening op de heffing en de invordering van Reclamebelasting 2025</meta:user-defined>
    <meta:user-defined meta:name="DCTERMS.W3CDTF/DCTERMS.available">2024-12-24</meta:user-defined>
    <meta:user-defined meta:name="DCTERMS.W3CDTF/OVERHEIDop.jaargang">2024</meta:user-defined>
    <meta:user-defined meta:name="OVERHEIDop.publicationIssue">542092</meta:user-defined>
    <meta:user-defined meta:name="OVERHEIDop.betreftRegeling">CVDR731851_1</meta:user-defined>
    <meta:user-defined meta:name="xs:date/OVERHEIDop.startdatum">2024-12-25</meta:user-defined>
    <meta:user-defined meta:name="OVERHEIDop.GmbID/DC.identifier">gmb-2024-542092</meta:user-defined>
    <meta:user-defined meta:name="OVERHEIDop.versieInformatie"/>
  </office:meta>
</office:document-meta>
</file>