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text:list-style style:name="id1-3-2-2-4-2-1-4-3-2-1">
      <text:list-level-style-bullet text:bullet-char="-" text:level="1">
        <style:list-level-properties text:min-label-width="10mm"/>
      </text:list-level-style-bullet>
    </text:list-style>
    <text:list-style style:name="id1-3-2-2-4-2-1-4-3-2-1-1">
      <text:list-level-style-bullet text:bullet-char="-" text:level="1">
        <style:list-level-properties text:min-label-width="10mm"/>
      </text:list-level-style-bullet>
    </text:list-style>
    <text:list-style style:name="id1-3-2-2-4-2-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24,</text:p>
            <text:p text:style-name="al">gelet op het bepaalde in artikel 229, eerste lid, onderdelen a en b van de Gemeentewet</text:p>
            <text:p text:style-name="al"/>
            <text:p text:style-name="al">besluit vast te stellen:</text:p>
            <text:p text:style-name="al">
            <text:span text:style-name="nadrukvet">de ‘verordening op de heffing en invordering van marktgelden Roermond 2025’</text:span>
          </text:p>
            <text:p text:style-name="al">(Verordening marktgelden Roer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 wordt een recht geheven voor het gebruik en genot van standplaatsen, met de daarbij behorende voorzieningen, op marktterreinen gedurende de tijden voor de markten bestemd.</text:p>
              </text:list-item>
              <text:list-item text:style-override="id1-3-2-2-1-3">
                <text:number>2.</text:number>
                <text:p text:style-name="al">Onder de naam ‘marktpromotiegeld’ worden rechten geheven voor reclame- en promotieactiviteiten in samenwerking met de marktkooplieden.</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a.</text:number>
                <text:p text:style-name="al">marktterreinen: pleinen, straten en wegen, die door het college van burgemeester en wethouders zijn aangewezen voor het houden van markten;</text:p>
              </text:list-item>
              <text:list-item text:style-override="id1-3-2-2-2-3-2">
                <text:number>b.</text:number>
                <text:p text:style-name="al">vaste standplaats: een standplaats die door het college van burgemeester en wethouders wordt toegewezen voor een jaar;</text:p>
              </text:list-item>
              <text:list-item text:style-override="id1-3-2-2-2-3-3">
                <text:number>c.</text:number>
                <text:p text:style-name="al">losse standplaats: een standplaats die door het college van burgemeester en wethouders per marktdag wordt toegewezen;</text:p>
              </text:list-item>
              <text:list-item text:style-override="id1-3-2-2-2-3-4">
                <text:number>d.</text:number>
                <text:p text:style-name="al">organisatie zonder winstoogmerk: een organisatie of daarmee gelijk te stellen instelling met ideële motieven, die zich blijkens haar statuten de uitoefening ten doel stelt van activiteiten van maatschappelijke, sociale, liefdadige, godsdienstige, politieke, sportieve of culturele aard, of tot bevordering van het algemeen belang waarbij de activiteiten in hoofdzaak worden verricht door vrijwilligers.</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op een marktterrein is toegewezen, of degene die in zijn plaats optreedt.</text:p>
          </text:section>
          <text:section text:name="artikel_id1-3-2-2-4" text:style-name="artikel">
            <text:p text:style-name="artikel_kop_titel"><text:span text:style-name="artikel_kop_label">Artikel</text:span> <text:span text:style-name="artikel_kop_nr">4</text:spa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bedraagt voor het innemen van een losse standplaats of gedeelte daarvan</text:p>
                  </table:table-cell>
                  <table:table-cell table:style-name="cell_frame_all" table:number-rows-spanned="1" table:number-columns-spanned="1">
                    <text:p text:style-name="table_al">€ 1,12 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2-1-4-3-2-1">
                      <text:list-item text:style-override="id1-3-2-2-4-2-1-4-3-2-1-1">
                        <text:number>-</text:number>
                        <text:p text:style-name="table_al">met een minimum van</text:p>
                      </text:list-item>
                    </text:list>
                  </table:table-cell>
                  <table:table-cell table:style-name="cell_frame_all" table:number-rows-spanned="1" table:number-columns-spanned="1">
                    <text:p text:style-name="table_al">€ 13,6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marktgeld voor de weekmarkt op <text:span text:style-name="nadrukondlijn">zaterdag</text:span> bedraagt voor het innemen van een vaste standplaats op één marktdag of gedeelte daarvan gedurende een tijdva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2-1-4-5-2-1">
                      <text:list-item text:style-override="id1-3-2-2-4-2-1-4-5-2-1-1">
                        <text:number>a.</text:number>
                        <text:p text:style-name="table_al">een kwartaal :</text:p>
                        <text:p text:style-name="table_al">met een minimum van : </text:p>
                      </text:list-item>
                    </text:list>
                  </table:table-cell>
                  <table:table-cell table:style-name="cell_frame_all" table:number-rows-spanned="1" table:number-columns-spanned="1">
                    <text:p text:style-name="table_al">€ 15,15 per m²</text:p>
                    <text:p text:style-name="table_al">€ 12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2-1-4-6-2-1">
                      <text:list-item text:style-override="id1-3-2-2-4-2-1-4-6-2-1-1">
                        <text:number>b.</text:number>
                        <text:p text:style-name="table_al">een halfjaar :</text:p>
                        <text:p text:style-name="table_al">met een minimum van :</text:p>
                      </text:list-item>
                    </text:list>
                  </table:table-cell>
                  <table:table-cell table:style-name="cell_frame_all" table:number-rows-spanned="1" table:number-columns-spanned="1">
                    <text:p text:style-name="table_al">€ 30,26 per m²</text:p>
                    <text:p text:style-name="table_al">€ 242,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2-1-4-7-2-1">
                      <text:list-item text:style-override="id1-3-2-2-4-2-1-4-7-2-1-1">
                        <text:number>c.</text:number>
                        <text:p text:style-name="table_al">een jaar : </text:p>
                        <text:p text:style-name="table_al">met een minimum van :</text:p>
                      </text:list-item>
                    </text:list>
                  </table:table-cell>
                  <table:table-cell table:style-name="cell_frame_all" table:number-rows-spanned="1" table:number-columns-spanned="1">
                    <text:p text:style-name="table_al">€ 60,56 per m²</text:p>
                    <text:p text:style-name="table_al">€ 48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rktgeld voor de weekmarkt op <text:span text:style-name="nadrukondlijn">woensdag</text:span> bedraagt per marktdag, per strekkende meter in gebruik genomen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2-1-4-9-2-1">
                      <text:list-item text:style-override="id1-3-2-2-4-2-1-4-9-2-1-1">
                        <text:number>a.</text:number>
                        <text:p text:style-name="table_al">bij een diepte tot en met drie meter :</text:p>
                      </text:list-item>
                    </text:list>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2-1-4-10-2-1">
                      <text:list-item text:style-override="id1-3-2-2-4-2-1-4-10-2-1-1">
                        <text:number>b.</text:number>
                        <text:p text:style-name="table_al">bij een diepte van meer dan drie meter :</text:p>
                      </text:list-item>
                    </text:list>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marktpromotiegeld' geldt voor de warenmarkten in Roermond en bedraag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 35,87* per kwartaa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standwerkplaats</text:p>
                  </table:table-cell>
                  <table:table-cell table:style-name="cell_frame_all" table:number-rows-spanned="1" table:number-columns-spanned="1">
                    <text:p text:style-name="table_al">€ 2,99* per d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gebruik van door de gemeente beschikbaar gestelde elektriciteit op de weekmarkt bedraagt het recht per standplaats per dag of gedeelte daarva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t een vermogen van 250 watt</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t een vermogen van 251 watt tot 500 watt</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ot een vermogen van 501 watt tot 750 watt</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t een vermogen van 751 watt tot 1.000 watt;</text:p>
                    <text:p text:style-name="table_al">Laatstgenoemd bedrag wordt verhoogd met € 0,25* voor elk gebruik van 250 watt per marktdag of gedeelte daarvan boven een gebruik van 1.000 watt</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markt in de wijk Swalmen bedraagt het marktgeld </text:p>
                    <text:p text:style-name="table_al">per marktdag, per strekkende meter in gebruik genom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2-1-4-20-2-1">
                      <text:list-item text:style-override="id1-3-2-2-4-2-1-4-20-2-1-1">
                        <text:number>a.</text:number>
                        <text:p text:style-name="table_al">bij een diepte tot en met drie meter:</text:p>
                      </text:list-item>
                    </text:list>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2-1-4-21-2-1">
                      <text:list-item text:style-override="id1-3-2-2-4-2-1-4-21-2-1-1">
                        <text:number>b.</text:number>
                        <text:p text:style-name="table_al">bij een diepte van meer dan drie meter:</text:p>
                      </text:list-item>
                    </text:list>
                  </table:table-cell>
                  <table:table-cell table:style-name="cell_frame_all" table:number-rows-spanned="1" table:number-columns-spanned="1">
                    <text:p text:style-name="table_al">€ 2,93</text:p>
                  </table:table-cell>
                </table:table-row>
              </table:table>
              <text:p text:style-name="table_bottom"/>
            </text:section>
            <text:list text:style-name="id1-3-2-2-4-3">
              <text:list-item text:style-override="id1-3-2-2-4-3-1">
                <text:number>*</text:number>
                <text:p text:style-name="al">
                <text:span text:style-name="nadrukcur">deze tarieven zijn exclusief verschuldigde omzetbelasting</text:span>
              </text:p>
              </text:list-item>
            </text:list>
          </text:section>
          <text:section text:name="artikel_id1-3-2-2-5" text:style-name="artikel">
            <text:p text:style-name="artikel_kop_titel"><text:span text:style-name="artikel_kop_label">Artikel</text:span> <text:span text:style-name="artikel_kop_nr">5</text:span> Heffingstijdvakken voor vaste standplaatshouders</text:p>
            <text:list text:style-name="id1-3-2-2-5-2">
              <text:list-item text:style-override="id1-3-2-2-5-2">
                <text:number>1.</text:number>
                <text:p text:style-name="al">Het marktgeld van de vaste standplaatshouders wordt geheven over een heffingstijdvak van een kwartaal, een halfjaar of een jaar en naar de daarbij in het tweede lid van artikel 4 vermelde tarieven.</text:p>
              </text:list-item>
              <text:list-item text:style-override="id1-3-2-2-5-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5-4">
                <text:number>3.</text:number>
                <text:p text:style-name="al">In het geval de mededeling bedoeld in lid 2 niet of niet tijdig wordt gedaan, wordt het marktgeld over een heffingstijdvak van een kwartaal geheven.</text:p>
              </text:list-item>
              <text:list-item text:style-override="id1-3-2-2-5-5">
                <text:number>4.</text:number>
                <text:p text:style-name="al">Een eerder gekozen heffingstijdvak kan door de in artikel 231, tweede lid, onderdeel b, van de Gemeentewet bedoelde gemeenteambtenaar worden gewijzigd in een ander tijdvak, mits de belastingplichtige hiervoor schriftelijk en tenminste drie weken vóór de aanvang van het nieuwe heffingstijdvak een aanvraag indient.</text:p>
              </text:list-item>
              <text:list-item text:style-override="id1-3-2-2-5-6">
                <text:number>5.</text:number>
                <text:p text:style-name="al">Indien de belastingplicht van een vaste standplaatshouder in de loop van een heffingstijdvak aanvangt, wordt in afwijking van het bepaalde in het eerste lid van dit artikel het marktgeld in dat tijdvak geheven naar de tarieven als vermeld in het eerste lid van artikel 4.</text:p>
              </text:list-item>
              <text:list-item text:style-override="id1-3-2-2-5-7">
                <text:number>6.</text:number>
                <text:p text:style-name="al">Het marktgeld voor de markt in de wijk Swalmen wordt geheven over een heffingstijdvak van een kwartaal en naar de daarbij in het derde lid van artikel 4 vermelde tari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ermeld in het eerste lid van artikel 4 is verschuldigd op het tijdstip waarop de standplaats wordt ingenomen.</text:p>
              </text:list-item>
              <text:list-item text:style-override="id1-3-2-2-6-3">
                <text:number>2.</text:number>
                <text:p text:style-name="al">Het marktgeld vermeld in het tweede, derde, vierde en vijfde lid van artikel 4 is verschuldigd bij de aanvang van een heffingstijdvak.</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ermeld in het eerste lid van artikel 4, wordt geheven door middel van een gedagtekende schriftelijke kennisgeving waarop het gevorderde bedrag is vermeld, dan wel door middel van een mondelinge kennisgeving.</text:p>
              </text:list-item>
              <text:list-item text:style-override="id1-3-2-2-7-3">
                <text:number>2.</text:number>
                <text:p text:style-name="al">Het marktgeld vermeld in het tweede, derde, vierde en vijfde lid van artikel 4 wordt geheven bij wege van 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 eerste lid:</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8-3">
                <text:number>2.</text:number>
                <text:p text:style-name="al">In afwijking van artikel 9, eerste lid, van de Invorderingswet 1990 moet de aanslag zoals bedoeld in artikel 7, tweede lid, worden betaald in één termijn die vervalt op de laatste dag van de maand volgend op de maand die in de dagtekening van de aanslag is vermeld,.</text:p>
              </text:list-item>
              <text:list-item text:style-override="id1-3-2-2-8-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tijdvak overblijft en rekening houdend met het totaal aantal marktdagen in dat tijdvak.</text:p>
          </text:section>
          <text:section text:name="artikel_id1-3-2-2-10" text:style-name="artikel">
            <text:p text:style-name="artikel_kop_titel"><text:span text:style-name="artikel_kop_label">Artikel</text:span> <text:span text:style-name="artikel_kop_nr">10</text:span> Vrijstellingen</text:p>
            <text:p text:style-name="al">Marktgelden worden niet geheven ter zake van het innemen van een losse standplaats voor het houden van niet-commerciële activiteiten door organisaties zonder winstoogmerk.</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Roermond 2024’ van 9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Roermond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0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onderdelen a en b van de Gemeentewet]|[https://wetten.overheid.nl/BWBR0005416/2024-01-31#TiteldeelIV_HoofdstukXV_Paragraaf3_Artikel229</meta:user-defined>
    <meta:user-defined meta:name="OVERHEIDop.referentienummer">93257-2024</meta:user-defined>
    <meta:user-defined meta:name="DCTERMS.alternative">Verordening marktgelden Roermond 2025</meta:user-defined>
    <dc:language>nl</dc:language>
    <meta:user-defined meta:name="OVERHEIDop.locatietype/OVERHEIDop.gebiedsmarkering">Gemeente</meta:user-defined>
    <meta:user-defined meta:name="DC.title">Verordening op de heffing en invordering van marktgelden Roermond 2025</meta:user-defined>
    <meta:user-defined meta:name="DCTERMS.W3CDTF/DCTERMS.available">2024-12-24</meta:user-defined>
    <meta:user-defined meta:name="DCTERMS.W3CDTF/OVERHEIDop.jaargang">2024</meta:user-defined>
    <meta:user-defined meta:name="OVERHEIDop.publicationIssue">542089</meta:user-defined>
    <meta:user-defined meta:name="OVERHEIDop.betreftRegeling">CVDR731848_1</meta:user-defined>
    <meta:user-defined meta:name="xs:date/OVERHEIDop.startdatum">2024-12-25</meta:user-defined>
    <meta:user-defined meta:name="OVERHEIDop.GmbID/DC.identifier">gmb-2024-542089</meta:user-defined>
    <meta:user-defined meta:name="OVERHEIDop.versieInformatie"/>
  </office:meta>
</office:document-meta>
</file>