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schappelijke Regeling Veiligheidsregio Hollands Mid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oeterwoude,</text:p>
            <text:p text:style-name="al"/>
            <text:p text:style-name="al">gelezen het voorstel van burgemeester en wethouders van 15 oktober 2024, gelet op artikel 1, lid 2 van </text:p>
            <text:p text:style-name="al"/>
            <text:p text:style-name="al">Wet gemeenschappelijke 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list text:style-name="id1-3-2-2-1-3">
              <text:list-item text:style-override="id1-3-2-2-1-3-1">
                <text:number>•</text:number>
                <text:p text:style-name="al">In te stemmen met de gewijzigde Gemeenschappelijke Regeling van de Veiligheidsregio Hollands Midden;</text:p>
              </text:list-item>
              <text:list-item text:style-override="id1-3-2-2-1-3-2">
                <text:number>•</text:number>
                <text:p text:style-name="al">Het college toestemming te geven de gewijzigde Gemeenschappelijke Regeling van de Veiligheidsregio Hollands Midden te treffen (art. 1, lid 2 Wet gemeenschappelijke regelingen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2 december 2024, 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J. Buij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F.Q.A. van Trig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4208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08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Zoeter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artikel 1, tweede lid, van de Wet gemeenschappelijke regelingen]|[1.0:c:BWBR0003740&amp;artikel=1&amp;lid=2&amp;g=2022-07-01</meta:user-defined>
    <meta:user-defined meta:name="OVERHEIDop.referentienummer">Z24-038318</meta:user-defined>
    <dc:language>nl</dc:language>
    <meta:user-defined meta:name="OVERHEIDop.locatietype/OVERHEIDop.gebiedsmarkering">Gemeente</meta:user-defined>
    <meta:user-defined meta:name="DC.title">Gemeenschappelijke Regeling Veiligheidsregio Hollands Midd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2087</meta:user-defined>
    <meta:user-defined meta:name="OVERHEIDop.GmbID/DC.identifier">gmb-2024-542087</meta:user-defined>
    <meta:user-defined meta:name="OVERHEIDop.versieInformatie"/>
  </office:meta>
</office:document-meta>
</file>