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Beleidsnota Erven in Beweging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19 november 2024</text:p>
            <text:p text:style-name="al"/>
            <text:p text:style-name="al">Gelet op het bepaalde in artikel 2.4 Omgevingswet en artikel 4:81 van de Algemene wet bestuursrecht (Awb);</text:p>
            <text:p text:style-name="al"/>
            <text:p text:style-name="al">Overwegende dat;</text:p>
            <text:p text:style-name="al">Op 21 december 2023 de gemeenteraad een Addendum op de Beleidsnota Erven in Beweging 2023 (Bijlage 5) heeft vastgesteld; </text:p>
            <text:p text:style-name="al"/>
            <text:p text:style-name="al">hierin de toepassing van het Rood voor Rood beleid in combinatie met de landelijke subsidieregelingen LBV en LBV+ is opgenomen;</text:p>
            <text:p text:style-name="al"/>
            <text:p text:style-name="al">er naast de LBV en LBV+ nu meer (subsidie)regelingen komen die de sloop van schuren verplichten;</text:p>
            <text:p text:style-name="al"/>
            <text:p text:style-name="al">er naast combinatie met het onderdeel Rood voor Rood ook een combinatie met het onderdeel Schuur voor Schuur van de beleidsnota Erven in Beweging 2023 mogelijk kan zijn;</text:p>
            <text:p text:style-name="al"/>
            <text:p text:style-name="al">het wenselijk is om het addendum aan te passen zodat ook bij nieuwe subsidieregelingen duidelijk is hoe de combinatie met Rood voor Rood en Schuur voor Schuur regeling volgens de beleidsnota Erven in Beweging al dan niet mogelijk is,</text:p>
            <text:p text:style-name="al"/>
            <text:p text:style-name="al">
            <text:span text:style-name="nadrukvet">Besluit:</text:span>
          </text:p>
            <text:p text:style-name="al"/>
            <text:p text:style-name="al">de Beleidsnota Erven in Beweging 2023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Bijlage 5 van de Beleidsnota Erven in Beweging 2023 komt te luiden als volgt:</text:p>
            <text:p text:style-name="al"/>
            <text:p text:style-name="al">
            <text:span text:style-name="nadrukvet">Nadere regels voor toepassing van Rood voor rood en Schuur voor Schuur in verband met de combinatie met (beëindigings- of verplaatsing) regelingen voor veehouderijen die sloop verplichten: </text:span>
          </text:p>
            <text:p text:style-name="al"/>
            <text:list text:style-name="id1-3-2-2-1-7">
              <text:list-item text:style-override="id1-3-2-2-1-7-1">
                <text:number>1.</text:number>
                <text:p text:style-name="al">Gebouwen die door de ondernemer vanwege deelname aan een subsidie- of andere regeling verplicht gesloopt moeten worden en waarvoor in de betreffende regeling ook een vergoeding voor de sloopkosten is opgenomen, sluiten we uit voor toepassing van de gemeentelijke Rood voor Rood of Schuur voor Schuur regeling.</text:p>
              </text:list-item>
              <text:list-item text:style-override="id1-3-2-2-1-7-2">
                <text:number>2.</text:number>
                <text:p text:style-name="al">Gebouwen die door de ondernemer wel gesloopt moeten worden op basis van een subsidie of andere regeling, maar waarvoor geen sloopvergoeding wordt verkregen, kunnen enkel ter compensatie van de sloopkosten ingezet worden in de gemeentelijke Rood voor Rood of Schuur voor Schuur regeling.</text:p>
              </text:list-item>
              <text:list-item text:style-override="id1-3-2-2-1-7-3">
                <text:number>3.</text:number>
                <text:p text:style-name="al">Voor het compenseren van de sloopkosten waarvoor de betreffende regeling geen vergoeding kent, geldt een standaardbedrag van € 45,- per m2, of het bedrag per m2 dat wordt opgenomen in een toekomstige soortgelijke regeling.</text:p>
              </text:list-item>
              <text:list-item text:style-override="id1-3-2-2-1-7-4">
                <text:number>4.</text:number>
                <text:p text:style-name="al">Bij de toepassing van Rood voor rood worden de opbrengsten van de sloopvergoeding daarbij afgezet tegen de baten, de waarde van de kavel. Uitgangspunt is dat de kosten en baten in balans zijn (op 0 uitkomen). Als er een positief saldo is (als de baten hoger zijn dan de kosten) voor de ondernemer, moet de ondernemer dit investeren in ruimtelijke of maatschappelijke kwaliteit.</text:p>
              </text:list-item>
            </text:list>
            <text:p text:style-name="al"/>
            <text:p text:style-name="al">Voor gebouwen die buiten regelingen vallen blijft het beleid zoals onderdeel van de Beleidsnota Erven in Beweging 2023 ongewijzigd van toepassing.</text:p>
            <text:p text:style-name="al"/>
            <text:p text:style-name="al">
            <text:span text:style-name="nadrukvet">Toelichting</text:span>
          </text:p>
            <text:p text:style-name="al"/>
            <text:p text:style-name="al">
            <text:span text:style-name="nadrukondlijn">Aanleiding</text:span>
          </text:p>
            <text:p text:style-name="al">In december 2023 is naar aanleiding van de landelijke beëindigingsregelingen voor veehouderijbedrijven (LBV en LBV+) een addendum vastgesteld waarin de mogelijkheden voor combinatie van deze regelingen met Rood voor Rood in de gemeente Raalte is vastgelegd.</text:p>
            <text:p text:style-name="al"/>
            <text:p text:style-name="al">In landelijke (beëindigings)regelingen is vaak een verplichting tot sloop van de vrijkomende schuren opgenomen. Er is daarmee een directe samenhang tussen deze beëindigingsregelingen en de gemeentelijke beleidsnota Erven in Beweging 2023, specifiek Rood voor Rood en ook Schuur voor Schuur. Deze regelingen zijn - vanuit hun eigen specifieke doelen - ook gericht op het slopen van (vrijkomende) agrarische bebouwing.</text:p>
            <text:p text:style-name="al"/>
            <text:p text:style-name="al">Het is wenselijk om naar aanleiding van de Landelijke Beëindigingsregelingen Veehouderij (LBV) of bij een andere regeling waarbij sloop van gebouwen verplicht is nadere regels te stellen voor het gemeentelijke beleid ‘’Erven in beweging” met name voor de onderdelen Rood voor Rood en Schuur voor Schuur. Hiervoor dient dit addendum. Het addendum biedt duidelijkheid over de mogelijkheden om agrarische bebouwing in te zetten voor Rood voor Rood of Schuur voor Schuur in combinatie met het meedoen aan landelijke regelingen.</text:p>
            <text:p text:style-name="al"/>
            <text:p text:style-name="al">Inmiddels zijn er nieuwe regelingen voor beëindiging/verplaatsing van veehouderijbedrijven zoals de Landelijke verplaatsingsregelingen veehouderij piekbelasting (LVVP). Ook komen er mogelijk ook nog andere landelijke en provinciale (beëindigings)regelingen aan. Om hierop voorbereid te zijn is het eerdere addendum nu aangepast en aangevuld zodat ook bij deze nieuwe regelingen helder is wat wel en niet mogelijk is.</text:p>
            <text:p text:style-name="al"/>
            <text:p text:style-name="al">
            <text:span text:style-name="nadrukondlijn">Hoofdlijn</text:span>
          </text:p>
            <text:p text:style-name="al">Hoofdlijn blijft dat we geen dubbele compensatie/vergoeding voor de sloop van landschap ontsierende schuren bieden. Bij deelname aan regelingen waarbij schuren verplicht gesloopt moeten worden EN voor deze sloop vanuit de regeling een vergoeding komt, mogen deze schuren <text:span text:style-name="nadrukondlijn">niet</text:span><text:span text:style-name="nadrukondlijn"/><text:span text:style-name="nadrukondlijn">meer</text:span> voor een regeling zoals Rood voor Rood of Schuur voor Schuur ingezet worden. Schuren die gesloopt worden en vallen onder de LBV+ regeling of die gesloopt worden op een oude locatie van een bedrijf dat in het kader van de LVVP is verplaatst, mogen daarom niet ingezet worden voor Rood voor Rood of Schuur voor Schuur. </text:p>
            <text:p text:style-name="al"/>
            <text:p text:style-name="al">Als het een regeling betreft waarbij enkel de sloop van gebouwen verplicht is maar er geen vergoeding voor deze sloop is opgenomen, betekent dit dat er enkel om de kosten van de sloop te compenseren, <text:span text:style-name="nadrukondlijn">wel</text:span> gebruik kan worden gemaakt van de Rood voor Rood regeling of Schuur voor Schuur regeling. Hierbij wordt uitgegaan van een sloopvergoeding van € 45,- per m2, (conform de sloopvergoeding die wordt gehanteerd bij de LBV-plus en LVVP) als er op termijn verandering in dit bedrag komt in landelijke of provinciale regelingen zullen we dit nieuwe bedrag ook gaan hanteren. </text:p>
            <text:p text:style-name="al"/>
            <text:p text:style-name="al">Omdat schuur voor schuur in principe geen vergoeding voor andere zaken dan sloopkosten biedt, gaan we ervan uit dat bij inzet van een schuur voor deze regeling, de normale voorwaarden worden toegepast. Hierbij ontstaan ook geen extra woningen, maar wordt het enkel ingezet voor uitbreiding van gebouwen in het buitengebied, daar waar dit ruimtelijk aanvaardbaar is bevonden.</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Op ontvankelijke aanvragen ingediend voor de datum van inwerkingtreding van dit besluit, blijft de Bijlage 5 zoals vastgesteld op 21 december 2023 van toepassing tot het moment waarop op de aanvraag is beslist.</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Aldus besloten in de vergadering van 19 december 2024</text:p>
          </text:section>
          <text:section text:name="ondertekening_id1-3-2-3-2">
            <text:p><text:span text:style-name="functie">de griffier</text:span></text:p>
            <text:p><text:span text:style-name="functie">Karin Zomer </text:span></text:p>
            <text:p><text:span text:style-name="functie">de voorzit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0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titel 4.3 van de Algemene wet bestuursrecht]|[1.0:c:BWBR0005537&amp;titeldeel=4.3&amp;g=2023-06-01</meta:user-defined>
    <meta:user-defined meta:name="DC.source">artikel 2.4 van de Omgevingswet]|[1.0:c:BWBR0037885&amp;artikel=2.4&amp;g=2024-01-01</meta:user-defined>
    <meta:user-defined meta:name="OVERHEIDop.referentienummer">65420-2024</meta:user-defined>
    <meta:user-defined meta:name="DCTERMS.alternative">Beleidsnota Erven in Beweging</meta:user-defined>
    <dc:language>nl</dc:language>
    <meta:user-defined meta:name="OVERHEIDop.locatietype/OVERHEIDop.gebiedsmarkering">Gemeente</meta:user-defined>
    <meta:user-defined meta:name="DC.title">Beleidsnota Erven in Beweging 2023</meta:user-defined>
    <meta:user-defined meta:name="DCTERMS.W3CDTF/DCTERMS.available">2024-12-27</meta:user-defined>
    <meta:user-defined meta:name="DCTERMS.W3CDTF/OVERHEIDop.jaargang">2024</meta:user-defined>
    <meta:user-defined meta:name="OVERHEIDop.publicationIssue">542083</meta:user-defined>
    <meta:user-defined meta:name="OVERHEIDop.betreftRegeling">CVDR696988_3</meta:user-defined>
    <meta:user-defined meta:name="xs:date/OVERHEIDop.startdatum">2024-12-28</meta:user-defined>
    <meta:user-defined meta:name="OVERHEIDop.GmbID/DC.identifier">gmb-2024-542083</meta:user-defined>
    <meta:user-defined meta:name="OVERHEIDop.versieInformatie"/>
  </office:meta>
</office:document-meta>
</file>