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6-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het bepaalde in artikel 228a van de Gemeentewet</text:p>
            <text:p text:style-name="al"/>
            <text:p text:style-name="al">besluit vast te stellen:</text:p>
            <text:p text:style-name="al">
            <text:span text:style-name="nadrukvet">‘verordening op de heffing en de invordering van de rioolheffing Roermond 2025’</text:span>
          </text:p>
            <text:p text:style-name="al">(Verordening rioolheffing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of een zelfstandig gedeelte daarvan met een directe of indirecte aansluiting op het waterleidingne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
                <text:p text:style-name="al"/>
              </text:list-item>
              <text:list-item text:style-override="id1-3-2-2-1-3-4">
                <text:number/>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5">
                <text:number>c.</text:number>
                <text:p text:style-name="al">verbruiksperiode: de periode waarop de afrekening van het waterbedrijf betrekking heeft;</text:p>
              </text:list-item>
              <text:list-item text:style-override="id1-3-2-2-1-3-6">
                <text:number>d.</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item text:style-override="id1-3-2-2-1-3-7">
                <text:number>e.</text:number>
                <text:p text:style-name="al">waterbedrijf: NV Waterleiding Maatschappij Limburg (WM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het eerste lid van dit artikel en van artikel 1, onderdeel a, worden voor recreatiedoeleinden bestemde woonruimten en terreingedeelten geschikt voor het plaatsen van diverse kampeermiddelen, die zich bevinden op een voor verblijfsrecreatie bestemd terrein, dat als zodanig wordt geëxploiteerd, tezamen met de overige gebouwen en bouwwerken, voor zover die dienstbaar zijn aan de verblijfsrecreatie op dat terrein, aangemerkt als één perc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het eigenarendeel wordt geheven naar een vast bedrag per perceel.</text:p>
              </text:list-item>
              <text:list-item text:style-override="id1-3-2-2-5-3">
                <text:number>2.</text:number>
                <text:p text:style-name="al">De belasting voor het gebruikersdeel wordt geheven naar het aantal kubieke meters water dat vanuit het perceel wordt afgevoerd op de gemeentelijke riolering.</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Als de belastingplichtige aantoont dat meer dan 20% van de berekende hoeveelheid toegevoerd of opgepompt water niet is afgevoerd op de gemeentelijke riolering, met dien verstande dat dit tenminste 100 m³ is, wordt de niet afgevoerde hoeveelheid op de berekende hoeveelheid toegevoerd of opgepompt water in mindering gebracht.</text:p>
              </text:list-item>
              <text:list-item text:style-override="id1-3-2-2-5-7">
                <text:number>6.</text:number>
                <text:p text:style-name="al">Voor zover de gegevens als bedoeld in lid 3 niet bekend zijn, wordt het waterverbruik door de in artikel 231, tweede lid, onderdeel b, van de Gemeentewet bedoelde ambtenaar vastgesteld op basis van het waterver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178,64</text:p>
              </text:list-item>
              <text:list-item text:style-override="id1-3-2-2-6-3">
                <text:number>2.</text:number>
                <text:p text:style-name="al">Voor percelen met een WOZ-waarde die minder is dan € 40.000,- bedraagt het tarief: € 89,32</text:p>
              </text:list-item>
              <text:list-item text:style-override="id1-3-2-2-6-4">
                <text:number>3.</text:number>
                <text:p text:style-name="al">Het tarief voor het gebruikersdeel bedraagt bij een aantal kubieke meters water:</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entry" table:number-rows-spanned="1" table:number-columns-spanned="1">
                      <text:list text:style-name="id1-3-2-2-6-4-3-1-3-1-1-1">
                        <text:list-item text:style-override="id1-3-2-2-6-4-3-1-3-1-1-1-1"><text:number>a.</text:number><text:p text:style-name="table_al">van 1 m³ tot en met 400 m³: </text:p></text:list-item>
                      </text:list>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list text:style-name="id1-3-2-2-6-4-3-1-3-2-1-1">
                        <text:list-item text:style-override="id1-3-2-2-6-4-3-1-3-2-1-1-1"><text:number>b.</text:number><text:p text:style-name="table_al">van 401 m³ tot en met 800 m³: </text:p></text:list-item>
                      </text:list>
                    </table:table-cell>
                    <table:table-cell table:style-name="entry" table:number-rows-spanned="1" table:number-columns-spanned="1">
                      <text:p text:style-name="table_al">€ 56,44;</text:p>
                    </table:table-cell>
                  </table:table-row>
                  <table:table-row table:style-name="row">
                    <table:table-cell table:style-name="entry" table:number-rows-spanned="1" table:number-columns-spanned="1">
                      <text:list text:style-name="id1-3-2-2-6-4-3-1-3-3-1-1">
                        <text:list-item text:style-override="id1-3-2-2-6-4-3-1-3-3-1-1-1"><text:number>c.</text:number><text:p text:style-name="table_al">van 801 m³ tot en met 2.000 m³: </text:p></text:list-item>
                      </text:list>
                    </table:table-cell>
                    <table:table-cell table:style-name="entry" table:number-rows-spanned="1" table:number-columns-spanned="1">
                      <text:p text:style-name="table_al">€ 122,71;</text:p>
                    </table:table-cell>
                  </table:table-row>
                  <table:table-row table:style-name="row">
                    <table:table-cell table:style-name="entry" table:number-rows-spanned="1" table:number-columns-spanned="1">
                      <text:list text:style-name="id1-3-2-2-6-4-3-1-3-4-1-1">
                        <text:list-item text:style-override="id1-3-2-2-6-4-3-1-3-4-1-1-1"><text:number>d.</text:number><text:p text:style-name="table_al">van 2.001 m³ tot en met 5.000 m³: </text:p></text:list-item>
                      </text:list>
                    </table:table-cell>
                    <table:table-cell table:style-name="entry" table:number-rows-spanned="1" table:number-columns-spanned="1">
                      <text:p text:style-name="table_al">€ 296,69;</text:p>
                    </table:table-cell>
                  </table:table-row>
                  <table:table-row table:style-name="row">
                    <table:table-cell table:style-name="entry" table:number-rows-spanned="1" table:number-columns-spanned="1">
                      <text:list text:style-name="id1-3-2-2-6-4-3-1-3-5-1-1">
                        <text:list-item text:style-override="id1-3-2-2-6-4-3-1-3-5-1-1-1"><text:number>e.</text:number><text:p text:style-name="table_al">van 5.001 m³ tot en met 10.000 m³: </text:p></text:list-item>
                      </text:list>
                    </table:table-cell>
                    <table:table-cell table:style-name="entry" table:number-rows-spanned="1" table:number-columns-spanned="1">
                      <text:p text:style-name="table_al">€ 628,07;</text:p>
                    </table:table-cell>
                  </table:table-row>
                  <table:table-row table:style-name="row">
                    <table:table-cell table:style-name="entry" table:number-rows-spanned="1" table:number-columns-spanned="1">
                      <text:list text:style-name="id1-3-2-2-6-4-3-1-3-6-1-1">
                        <text:list-item text:style-override="id1-3-2-2-6-4-3-1-3-6-1-1-1"><text:number>f.</text:number><text:p text:style-name="table_al">van 10.001 m³ tot en met 20.000 m³: </text:p></text:list-item>
                      </text:list>
                    </table:table-cell>
                    <table:table-cell table:style-name="entry" table:number-rows-spanned="1" table:number-columns-spanned="1">
                      <text:p text:style-name="table_al">€ 1.249,41;</text:p>
                    </table:table-cell>
                  </table:table-row>
                  <table:table-row table:style-name="row">
                    <table:table-cell table:style-name="entry" table:number-rows-spanned="1" table:number-columns-spanned="1">
                      <text:list text:style-name="id1-3-2-2-6-4-3-1-3-7-1-1">
                        <text:list-item text:style-override="id1-3-2-2-6-4-3-1-3-7-1-1-1"><text:number>g.</text:number><text:p text:style-name="table_al">van 20.001 m³ tot en met 30.000 m³: </text:p></text:list-item>
                      </text:list>
                    </table:table-cell>
                    <table:table-cell table:style-name="entry" table:number-rows-spanned="1" table:number-columns-spanned="1">
                      <text:p text:style-name="table_al">€ 2.077,87;</text:p>
                    </table:table-cell>
                  </table:table-row>
                  <table:table-row table:style-name="row">
                    <table:table-cell table:style-name="entry" table:number-rows-spanned="1" table:number-columns-spanned="1">
                      <text:list text:style-name="id1-3-2-2-6-4-3-1-3-8-1-1">
                        <text:list-item text:style-override="id1-3-2-2-6-4-3-1-3-8-1-1-1"><text:number>h.</text:number><text:p text:style-name="table_al">van meer dan 30.000 m³: </text:p></text:list-item>
                      </text:list>
                    </table:table-cell>
                    <table:table-cell table:style-name="entry" table:number-rows-spanned="1" table:number-columns-spanned="1">
                      <text:p text:style-name="table_al">€ 3.320,55;</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betreffende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voor het eigenarendeel is verschuldigd bij het begin van het belastingjaar.</text:p>
              </text:list-item>
              <text:list-item text:style-override="id1-3-2-2-10-3">
                <text:number>2.</text:number>
                <text:p text:style-name="al">De belasting voor het gebruikersdeel is verschuldigd bij het begin van het belastingjaar of, als dit later is, bij de aanvang van de belastingplicht.</text:p>
              </text:list-item>
              <text:list-item text:style-override="id1-3-2-2-10-4">
                <text:number>3.</text:number>
                <text:p text:style-name="al">Indien de belastingplicht voor het gebruikersdeel in de loop van het belastingjaar aanvangt, is de belasting voor het gebruikersdeel verschuldigd voor zoveel twaalfde gedeelten van de voor dat jaar verschuldigde belasting als er in dat jaar, na de aanvang van de belastingplicht, nog volle kalendermaanden overblijven.</text:p>
              </text:list-item>
              <text:list-item text:style-override="id1-3-2-2-10-5">
                <text:number>4.</text:number>
                <text:p text:style-name="al">Indien de belastingplicht voor het gebruikersdeel in de loop van het belastingjaar eindigt, bestaat aanspraak op ontheffing voor zoveel twaalfde gedeelten van de voor dat jaar verschuldigde belasting voor het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Roermond 2024’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0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OVERHEIDop.referentienummer">93257-2024</meta:user-defined>
    <meta:user-defined meta:name="DCTERMS.alternative">Verordening rioolheffing Roermond 2025</meta:user-defined>
    <dc:language>nl</dc:language>
    <meta:user-defined meta:name="OVERHEIDop.locatietype/OVERHEIDop.gebiedsmarkering">Gemeente</meta:user-defined>
    <meta:user-defined meta:name="DC.title">Verordening op de heffing en de invordering van de rioolheffing Roermond 2025</meta:user-defined>
    <meta:user-defined meta:name="DCTERMS.W3CDTF/DCTERMS.available">2024-12-24</meta:user-defined>
    <meta:user-defined meta:name="DCTERMS.W3CDTF/OVERHEIDop.jaargang">2024</meta:user-defined>
    <meta:user-defined meta:name="OVERHEIDop.publicationIssue">542078</meta:user-defined>
    <meta:user-defined meta:name="OVERHEIDop.betreftRegeling">CVDR731841_1</meta:user-defined>
    <meta:user-defined meta:name="xs:date/OVERHEIDop.startdatum">2024-12-25</meta:user-defined>
    <meta:user-defined meta:name="OVERHEIDop.GmbID/DC.identifier">gmb-2024-542078</meta:user-defined>
    <meta:user-defined meta:name="OVERHEIDop.versieInformatie"/>
  </office:meta>
</office:document-meta>
</file>