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Stationsstraat 10-12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12 december 2024 het bestemmingsplan Stationsstraat 10-12 Epe gewijzigd heeft vastgesteld.</text:p>
            <text:p text:style-name="common-al">Het bestemmingsplan Stationsstraat 10-12 Epe voorziet in de realisatie van 12 appartementen.</text:p>
            <text:p text:style-name="tussenkopcur">Terinzagelegging</text:p>
            <text:p text:style-name="common-al">Het raadsbesluit, het vastgestelde bestemmingsplan en overige stukken liggen met ingang van 27 december 2024 ter inzage. U kunt het vastgestelde bestemmingsplan inzien op <text:a xlink:href="https://omgevingswet.overheid.nl/regels-op-de-kaart/" xlink:type="simple">het Omgevingsloket – Regels op de kaart</text:a>. Op deze website klikt u op de knop ‘Regels op de kaart’. Vervolgens kunt u het bestemmingsplan oproepen op het scherm, bijvoorbeeld door onder ‘Locatie zoeken’ het adres in te typen of in te zoomen op de kaart. U kunt ook de plan-ID intypen onder ‘Document zoeken’: NL.IMRO.0232.EPE050Station1012-VBP1, of deze link gebruiken</text:p>
            <text:p text:style-name="common-al">
            <text:a xlink:href="https://omgevingswet.overheid.nl/regels-op-de-kaart/document?documentID=NL.IMRO.0232.EPE050Station1012-VBP1" xlink:type="simple">https://omgevingswet.overheid.nl/regels-op-de-kaart/document?documentID=NL.IMRO.0232.EPE050Station1012-VBP1</text:a>
          </text:p>
            <text:p text:style-name="common-al">De bronbestanden zijn beschikbaar op:</text:p>
            <text:p text:style-name="common-al">
            <text:a xlink:href="https://epe.gemeentedocumenten.nl/NL.IMRO.0232.EPE050Station1012-VBP1" xlink:type="simple">https://epe.gemeentedocumenten.nl/NL.IMRO.0232.EPE050Station1012-VBP1</text:a>
          </text:p>
            <text:p text:style-name="common-al">Het raadsbesluit, het vastgestelde bestemmingsplan en overige stukken liggen met ingang van 27 december 2024 ook gedurende zes weken op afspraak voor eenieder digitaal in te zien bij het omgevingsloket in het gemeentehuis te Epe. Wilt u een afspraak maken om het bestemmingsplan Stationsstraat 10-12 Epe in te zien? Neemt u dan contact met ons op via telefoonnummer 14 0578.</text:p>
            <text:p text:style-name="tussenkopcur">Beroep</text:p>
            <text:p text:style-name="common-al">Tegen de vaststelling van het bestemmingsplan kan gedurende de termijn van terinzagelegging beroep bij de Raad van State worden ingesteld.</text:p>
            <text:p text:style-name="common-al">Het beroepschrift kan worden ingediend bij de Afdeling Bestuursrechtspraak van de Raad van State, Postbus 20019, 2500 EA Den Haag. Voor de behandeling van een beroep zijn griffierechten verschuldigd.</text:p>
            <text:p text:style-name="last-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24 december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20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50Station1012-VBP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Stationsstraat 10-12 Epe</meta:user-defined>
    <meta:user-defined meta:name="DCTERMS.W3CDTF/DCTERMS.available">2024-12-24</meta:user-defined>
    <meta:user-defined meta:name="DCTERMS.W3CDTF/OVERHEIDop.jaargang">2024</meta:user-defined>
    <meta:user-defined meta:name="OVERHEIDop.publicationIssue">542070</meta:user-defined>
    <meta:user-defined meta:name="OVERHEIDop.GmbID/DC.identifier">gmb-2024-542070</meta:user-defined>
    <meta:user-defined meta:name="OVERHEIDop.versieInformatie"/>
  </office:meta>
</office:document-meta>
</file>