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 minima, mantelzorgondersteuning/ vrijwillige thuiszorg en clientondersteuning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Raalte,</text:span>
          </text:p>
            <text:p text:style-name="al">gelezen het voorstel van burgemeester en wethouders d.d. 14 november 2024;</text:p>
            <text:p text:style-name="al">gelet op artikel 4:25 Algemene wet bestuursrecht en artikel 5 Algemene subsidieverordening Raalte 2014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>De volgende subsidieplafonds te verhogen:</text:p>
            <text:list text:style-name="id1-3-2-1-2-3">
              <text:list-item text:style-override="id1-3-2-1-2-3-1">
                <text:number>1.</text:number>
                <text:p text:style-name="al">Het subsidieplafond minima met € 15.000 te verhogen tot € 396.073. </text:p>
              </text:list-item>
              <text:list-item text:style-override="id1-3-2-1-2-3-2">
                <text:number>2.</text:number>
                <text:p text:style-name="al">Het subsidieplafond mantelzorgondersteuning/vrijwillige thuiszorg met € 15.000 te verhogen tot € 586.931. </text:p>
              </text:list-item>
              <text:list-item text:style-override="id1-3-2-1-2-3-3">
                <text:number>3.</text:number>
                <text:p text:style-name="al">Het subsidieplafond clientondersteuning wmo met € 87.000 te verhogen tot € 384.97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19 december 2024.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Karin </text:span>
            <text:span text:style-name="achternaam">Zomer</text:span>
          </text:span></text:p>
            <text:p><text:span text:style-name="functie">de voorzitter,</text:span></text:p>
            <text:p><text:span text:style-name="ondertekening_naam">
            <text:span text:style-name="voornaam"> Rob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20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4-11-19</meta:user-defined>
    <meta:user-defined meta:name="DC.source">artikel 5 Algemene subsidieverordening Raalte 2014]|[https://lokaleregelgeving.overheid.nl/CVDR325451/1#hoofdstuk_2_artikel_5</meta:user-defined>
    <meta:user-defined meta:name="OVERHEIDop.referentienummer">67260-2024</meta:user-defined>
    <dc:language>nl</dc:language>
    <meta:user-defined meta:name="OVERHEIDop.locatietype/OVERHEIDop.gebiedsmarkering">Gemeente</meta:user-defined>
    <meta:user-defined meta:name="DC.title">Plafondbesluit subsidie minima, mantelzorgondersteuning/ vrijwillige thuiszorg en clientondersteuning Wmo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67</meta:user-defined>
    <meta:user-defined meta:name="OVERHEIDop.GmbID/DC.identifier">gmb-2024-542067</meta:user-defined>
    <meta:user-defined meta:name="OVERHEIDop.versieInformatie"/>
  </office:meta>
</office:document-meta>
</file>