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ussen de Heerbaan en Tweeberg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12-2024 een aanvraag omgevingsvergunning ontvangen.</text:p>
            <text:p text:style-name="common-al">Het betreft een aanvraag op locatie tussen de Heerbaan en Tweeberg te Veldhoven met omschrijving het plaatsen van een faunatoren (ECOlumn).</text:p>
            <text:p text:style-name="common-al">De zaak is geregistreerd onder nummer VHZ2024-02208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4206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06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06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4-02208</meta:user-defined>
    <meta:user-defined meta:name="DCTERMS.abstract">plaatsen van een faunatoren (ECOlum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tussen de Heerbaan en Tweeberg te Veldhov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063</meta:user-defined>
    <meta:user-defined meta:name="OVERHEIDop.GmbID/DC.identifier">gmb-2024-542063</meta:user-defined>
    <meta:user-defined meta:name="OVERHEIDop.versieInformatie"/>
  </office:meta>
</office:document-meta>
</file>