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12 december 2024 tot en met 17 december 2024 ter hoogte van A.S. Talmastraat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2-12-2024: Dhr. Keuning, vergunning voor het gebruik van gemeentegrond voor het plaatsen van een afvalcontainer op de A.S. Talmastraat ter hoogte van huisnummer 70 voor de periode van 12-12-2024 tot en met 17-12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0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an 12 december 2024 tot en met 17 december 2024 ter hoogte van A.S. Talmastraat 70 te Harl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57</meta:user-defined>
    <meta:user-defined meta:name="OVERHEIDop.GmbID/DC.identifier">gmb-2024-542057</meta:user-defined>
    <meta:user-defined meta:name="OVERHEIDop.versieInformatie"/>
  </office:meta>
</office:document-meta>
</file>