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style:num-suffix="" text:bullet-char="​" text:level="1">
        <style:list-level-properties text:min-label-width="10mm"/>
      </text:list-level-style-bullet>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77-7">
      <text:list-level-style-bullet text:bullet-char="•" text:level="1">
        <style:list-level-properties text:min-label-width="10mm"/>
      </text:list-level-style-bullet>
    </text:list-style>
  </office:automatic-styles>
  <office:body>
    <office:text>
      <text:p text:style-name="new_page_staatscourant"/>
      <text:p text:style-name="single-kop-titel">Verordening onroerende zaakbelastingen 2025</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burgemeester en wethouders d.d. 19 november 2024</text:p>
            <text:p text:style-name="al"/>
            <text:p text:style-name="al">gelet op artikel 220 tot en met 220h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onroerende zaakbelastingen 2025</text:span>
          </text:p>
            <text:p text:style-name="al">(Verordening onroerende zaakbelastingen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Eén of meer onroerende zaken die deel uitmaken van een op de voet van de Natuurschoonwet 1928 aangewezen landgoed dat voldoet aan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list text:style-name="id1-3-2-2-5-4">
              <text:list-item text:style-override="id1-3-2-2-5-4-1">
                <text:number>a.</text:number>
                <text:p text:style-name="al"> de gebruikersbelasting 0,1842%</text:p>
              </text:list-item>
              <text:list-item text:style-override="id1-3-2-2-5-4-2">
                <text:number>b.</text:number>
                <text:p text:style-name="al">de eigenarenbelasting</text:p>
                <text:list text:style-name="id1-3-2-2-5-4-2-3">
                  <text:list-item text:style-override="id1-3-2-2-5-4-2-3-1">
                    <text:number>1</text:number>
                    <text:p text:style-name="al">voor onroerende zaken die in hoofdzaak tot woning dienen 0,0884%</text:p>
                  </text:list-item>
                  <text:list-item text:style-override="id1-3-2-2-5-4-2-3-2">
                    <text:number>2</text:number>
                    <text:p text:style-name="al">voor onroerende zaken die niet in hoofdzaak tot woning dienen 0,2356%</text:p>
                  </text:list-item>
                </text:list>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uiterlijk drie maanden na dagtekening van het aanslagbiljet betaald zijn.</text:p>
              </text:list-item>
              <text:list-item text:style-override="id1-3-2-2-7-3">
                <text:number>2.</text:number>
                <text:p text:style-name="al">a. In afwijking van het eerste lid geldt voor een automatische betalingsincasso, mogelijk bij een aanslagbedrag vanaf € 30 tot € 5.000 het volgende. Het aantal termijnen bedraagt ten minste drie en ten hoogste tien maanden. De aanslag wordt betaald in zoveel gelijke termijnen als er nog maanden resteren in het lopende belastingjaar. De eerste termijn vervalt op de 25e dag van de maand na de dagtekening van het aanslagbiljet. Aanslagen met een dagtekening in oktober, november en december hebben een betaaltermijn van drie maanden.</text:p>
                <text:p text:style-name="al">b. 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ext:p>
              </text:list-item>
              <text:list-item text:style-override="id1-3-2-2-7-4">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
                <text:number>1.</text:number>
                <text:p text:style-name="al">De ‘Verordening onroerende zaakbelastingen 2024’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5.</text:p>
              </text:list-item>
              <text:list-item text:style-override="id1-3-2-2-8-5">
                <text:number>4.</text:number>
                <text:p text:style-name="al">Deze verordening wordt aangehaald als ‘Verordening onroerende zaakbelastingen 2025’.</text:p>
              </text:list-item>
            </text:list>
            <text:p text:style-name="al"/>
          </text:section>
        </text:section>
        <text:section text:name="regeling-sluiting_id1-3-2-3" text:style-name="regeling-sluiting">
          <text:section text:name="slotformulering_id1-3-2-3-1" text:style-name="slotformulering">
            <text:p text:style-name="al">Aldus vastgesteld in de openbare raadsvergadering van 19 december 2024.</text:p>
            <text:p text:style-name="al">De raad voornoemd,</text:p>
          </text:section>
          <text:section text:name="ondertekening_id1-3-2-3-2"/>
          <text:section text:name="ondertekening_id1-3-2-3-3">
            <text:p><text:span text:style-name="functie">de griffier,</text:span></text:p>
            <text:p><text:span text:style-name="functie">Karin Zomer </text:span></text:p>
            <text:p><text:span text:style-name="functie">de voorzitter,</text:span></text:p>
            <text:p><text:span text:style-name="functie">Rob Zuidema</text:span></text:p>
          </text:section>
        </text:section>
        <text:section text:name="bijlage_id1-3-2-4" text:style-name="bijlage">
          <text:p text:style-name="bijlage_top"/>
          <text:p text:style-name="hoofdstuk_kop"><text:span text:style-name="label"/> <text:span text:style-name="nr"/> Toelichting op de verordening onroerende zaakbelastingen 2025</text:p>
          <text:p text:style-name="al"/>
          <text:p text:style-name="al"/>
          <text:p text:style-name="al">
          <text:span text:style-name="nadrukvet">
            <text:span text:style-name="nadrukondlijn">A Algemeen</text:span>
          </text:span>
        </text:p>
          <text:p text:style-name="al">
          <text:span text:style-name="nadrukvet">1. Wettelijke basis</text:span>
        </text:p>
          <text:p text:style-name="al">De verordening onroerende 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De verordening en toelichting zijn gebaseerd op de wetteksten zoals die op 1 januari 2010 bekend zijn.</text:p>
          <text:p text:style-name="al"/>
          <text:p text:style-name="al">
          <text:span text:style-name="nadrukvet">2. Financiële-verhoudingswet</text:span>
        </text:p>
          <text:p text:style-name="al">Er is samenhang tussen de hoogte van de algemene uitkering van een gemeente en haar belastingcapaciteit voor de onroerende zaakbelastingen. De werkelijke hoogte van de tarieven heeft geen invloed op de uitkering uit het gemeentefonds. Het gemeentefonds is te zien als egalisatiefonds voor verschillen in belastingcapaciteit.</text:p>
          <text:p text:style-name="al"/>
          <text:p text:style-name="al">
          <text:span text:style-name="nadrukvet">3. Wet WOZ; verhoging WOZ-waarde leidt niet tot verhoging aanslag OZB</text:span>
        </text:p>
          <text:p text:style-name="al">De Wet WOZ regelt de bepaling en vaststelling van de waarde van onroerende zaken ten behoeve van de belastingheffing door rijk, gemeenten en waterschappen, waaronder ook de onroerende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De WOZ-waarde wordt jaarlijks vastgesteld en is voor woningen openbaar (<text:a xlink:href="https://www.wozwaardeloket.nl/" xlink:type="simple">https://www.wozwaardeloket.nl/</text:a>). De WOZ-waarde kan sinds 1 oktober 2015 ook worden verhoogd na bezwaar of beroep. De verhoging heeft echter geen gevolg voor de aanslag OZB. Die blijft op het oorspronkelijke bedrag staan, tenzij er sprake is van een nieuw feit (artikel 27 Wet WOZ) dat tot de verhoging van de WOZ-waarde heeft geleid (Hoge Raad 20-10-2017, ECLI:NL:HR:2017:2656 (Hellevoetsluis)).</text:p>
          <text:p text:style-name="al"/>
          <text:p text:style-name="al">
          <text:span text:style-name="nadrukvet">4 Geen macronorm, wel een benchmark</text:span>
        </text:p>
          <text:p text:style-name="al">Gemeenten zijn vrij in het vaststellen van de drie tarieven: een eigenarentarief en een gebruikerstarief voor niet-woningen en een eigenarentarief voor woningen. Daarbij gelden geen absolute of relatieve limieten. In 2019 wordt de macronorm voor de laatste keer toegepast. Dit is een norm voor de totale opbrengsten OZB in Nederland. De macronorm wordt vervangen door een benchmark van de woonlasten, uitgevoerd door het COELO. De benchmark is een vergelijking van de tarieven/ belastingbedragen die een gemiddeld meerpersoonshuishouden betaalt aan OZB, rioolheffing en afvalstoffenheffing per jaar. Ook wordt een grafiek opgenomen met de mutatie van het totaal van deze lasten t.o.v. het voorgaande jaar. De vergelijking wordt gemaakt met gemeenten per provincie, waarbij een lijn van het provinciegemiddelde en het landelijke gemiddelde is opgenomen. De benchmark zal in 2020 voor het eerst in de COELO-atlas worden opgenomen.</text:p>
          <text:p text:style-name="al"/>
          <text:p text:style-name="al">
          <text:span text:style-name="nadrukvet">5 Tarief als percentage van de waarde</text:span>
        </text:p>
          <text:p text:style-name="al">De onroerendezaakbelasting wordt berekend naar een percentage van de waarde van de onroerende zaak.</text:p>
          <text:p text:style-name="al"/>
          <text:p text:style-name="al">
          <text:span text:style-name="nadrukvet">
            <text:span text:style-name="nadrukondlijn">B Artikelsgewijze toelichting</text:span>
          </text:span>
        </text:p>
          <text:p text:style-name="al">
          <text:span text:style-name="nadrukvet">Aanhef</text:span>
        </text:p>
          <text:p text:style-name="al">In de aanhef wordt verwezen naar artikelen 220 tot en met 220h van de Gemeentewet. De toepasselijke artikelen uit de Wet WOZ worden in die artikelen genoemd.</text:p>
          <text:p text:style-name="al"/>
          <text:p text:style-name="al">
          <text:span text:style-name="nadrukvet">Artikel 1 Belastingplicht, eerste lid</text:span>
        </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text:p>
          <text:p text:style-name="al"/>
          <text:p text:style-name="al">
          <text:span text:style-name="nadrukvet">Gebruikersbelasting</text:span>
        </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text:p>
          <text:p text:style-name="al"/>
          <text:p text:style-name="al">
          <text:span text:style-name="nadrukvet">Het begrip gebruik</text:span>
        </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text:p>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text:p>
          <text:p text:style-name="al">Zie voor een uitgebreide uitleg van het begrip gebruik en een toelichting op jurisprudentie: mr. M.W. Koenis, Handleiding gebruik in de onroerende zaakbelastingen, Belastingblad 2002, blz. 799. Zie ook de bijlage bij de conclusies van de Advocaat-Generaal van 12 februari 2008 over gebruik bij een pand in aanbouw (Hoge Raad 8 augustus 2008, nrs. 42022 LJN: BC5819 (OZB) en 43349, BC5825 (WOZ)).</text:p>
          <text:p text:style-name="al"/>
          <text:p text:style-name="al">
          <text:span text:style-name="nadrukvet">Parlementaire geschiedenis leegstand</text:span>
        </text:p>
          <text:p text:style-name="al">‘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text:p>
          <text:p text:style-name="al">"Met betrekking tot de suggestie van de leden van de fractie van GroenLinks om het OZB-gebruikersdeel van leegstaande panden (niet-woningen) door de eigenaar te laten betalen (om leegstand vanuit speculatief oogpunt te voorkomen) merken wij op dat de Gemeentewet sedert 1 januari 1995 al de mogelijkheid biedt dat de eigenaar wordt aangeslagen voor leegstaande panden. Sedert deze datum is het begrip "feitelijk gebruik" namelijk gewijzigd in "gebruik" juist om mogelijk te maken dat in meer situaties dan voorheen OZB kan worden geheven. Omdat onder gebruik in deze zin ook kan worden verstaan het voor eigen gebruik ter beschikking houden, zal het bewust leeg houden van een onroerende zaak voor eigen doeleinden als een vorm van gebruik kunnen worden gezien. De genothebbende krachtens eigendom, bezit of beperkt recht is dan tevens de gebruiker als hiervoor bedoeld en zal de gebruikersbelasting voor zijn rekening moeten nemen." (Kamerstukken II, 1996-1997, 25 037, nr. 6, blz. 12)</text:p>
          <text:p text:style-name="al">Om te bepalen of er sprake is van belastbare leegstand moet worden beoordeeld of de zakelijk gerechtigde de niet-woning bewust leeg laat staan. De feitelijke omstandigheden worden daarbij beoordeeld.</text:p>
          <text:p text:style-name="al">De Hoge Raad laat zich in zijn arrest van 7 oktober 1998, nr. 33767, LJN: AA2318, Belastingblad 1998, blz. 878 (Haarlem) voor het eerst uit over het nieuwe begrip gebruik. De Hoge Raad oordeelt dat een woning die op de peildatum in afwachting van een verbouwing ‘kaal’ is en niet geschikt voor bewoning of enige andere vorm van gebruik, niet wordt gebruikt. Dit oordeel lijkt op gespannen voet te staan met de bedoeling van de wetgever dat onroerende zaken die de eigenaar bewust leeg laat staan in de gebruikersbelasting dienen te worden betrokken, maar beslissend is hier waarschijnlijk geweest dat de eigenaar op de peildatum nog niet in het bezit was van de door hem reeds aangevraagde bouwvergunning. De leegstand is dan niet zozeer toe te schrijven aan de motieven van de eigenaar, maar aan het feit dat de eigenaar formeel niet mag bouwen. Hof ’s-Gravenhage heeft in zijn uitspraak van 22 augustus 2000, nr. 99/00456, Belastingblad 2001, blz. 1220, beslist dat een (nagenoeg) leegstaande woning door de eigenaar wordt gebruikt omdat zij hem ter beschikking staat. Er is ook sprake van gebruik wanneer de eigenaar de woning ter beschikking houdt van zijn ouders.</text:p>
          <text:p text:style-name="al"/>
          <text:p text:style-name="al">
          <text:span text:style-name="nadrukvet">Het begrip gebruiker</text:span>
        </text:p>
          <text:p text:style-name="al">Wie de gebruiker van een niet-woning is, zal bijvoorbeeld uit de administratie van nutsbedrijven blijken. Ook kan gebruik worden gemaakt van aangiftebiljetten. Zie voor een nadere invulling van het begrip gebruiker ook hierna bij de toelichting op het tweede lid, onderdeel c</text:p>
          <text:p text:style-name="al">
          <text:span text:style-name="nadrukcur">Tweede lid, onderdeel a</text:span>
        </text:p>
          <text:p text:style-name="al">In artikel 1, tweede lid,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De verhuurder (al of niet tevens eigenaar) is ook belastingplichtig voor de gebruikersbelasting als hij niet zelf gebruiker (van een deel) van de niet-woning is maar het gehele object in onzelfstandige delen verhuurt (Hoge Raad 5 juni 2009, nr. 44103, LJN: BI6157). Bij kantoorverzamelgebouwen met meer dan één gebruiker (die voor de Wet WOZ en de onroerende 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gever mag de gebruikersbelasting wel verhalen op de gebruiker.</text:p>
          <text:p text:style-name="al">
          <text:span text:style-name="nadrukcur">Tweede lid, onderdeel b</text:span>
        </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 Degene die de niet-woning ter beschikking stelt is bevoegd om de belasting te verhalen op degene aan wie die zaak ter beschikking is gesteld.</text:p>
          <text:p text:style-name="al">
          <text:span text:style-name="nadrukcur">Derde lid</text:span>
        </text:p>
          <text:p text:style-name="al">De vaststelling van de belastingplicht voor het genot baseert de gemeente in het algemeen op de basisregistratie kadaster. De tot belastingplicht leidende beperkte rechten zijn:</text:p>
          <text:list text:style-name="id1-3-2-4-49">
            <text:list-item text:style-override="id1-3-2-4-49-1">
              <text:number>•</text:number>
              <text:p text:style-name="al">appartementsrecht;</text:p>
            </text:list-item>
            <text:list-item text:style-override="id1-3-2-4-49-2">
              <text:number>•</text:number>
              <text:p text:style-name="al">erfpachtrecht;</text:p>
            </text:list-item>
            <text:list-item text:style-override="id1-3-2-4-49-3">
              <text:number>•</text:number>
              <text:p text:style-name="al">recht van opstal;</text:p>
            </text:list-item>
            <text:list-item text:style-override="id1-3-2-4-49-4">
              <text:number>•</text:number>
              <text:p text:style-name="al">recht van vruchtgebruik;</text:p>
            </text:list-item>
            <text:list-item text:style-override="id1-3-2-4-49-5">
              <text:number>•</text:number>
              <text:p text:style-name="al">recht van beklemming;</text:p>
            </text:list-item>
            <text:list-item text:style-override="id1-3-2-4-49-6">
              <text:number>•</text:number>
              <text:p text:style-name="al">recht van gebruik en bewoning;</text:p>
            </text:list-item>
            <text:list-item text:style-override="id1-3-2-4-49-7">
              <text:number>•</text:number>
              <text:p text:style-name="al">beperkt recht in de zin van artikel 5, derde lid, onderdeel b, van de Belemmeringenwet privaatrecht.</text:p>
            </text:list-item>
          </text:list>
          <text:p text:style-name="al"/>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In 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text:p>
          <text:p text:style-name="al">Twee wettelijke uitzonderingen op artikel 5:20 BW staan in artikel 5.6 van de Telecommunicatiewet (de aanbieder van een telecommunicatienetwerk is eigenaar daarvan) en in artikel 3 van de Mijnbouwwet (de Staat is eigenaar van de nog niet gewonnen delfstoffen). De uitzondering van het bestanddeel van een andere onroerende zaak heet horizontale natrekking. Bijvoorbeeld als een kelder onder de grond doorloopt over een ander perceel of als een garage gedeeltelijk op een ander perceel staat (Hoge Raad 17 september 2004, nr. 3800, LJN: AR2307, Belastingblad 2004, blz. 1176 (Amsterdam)).</text:p>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 zaakbelastingen wordt betrokken omdat het objectieve karakter van de onroerende zaakbelastingen dat met zich meebrengt: door de eigenaar, bezitter of beperkt gerechtigde vrijwillig aanvaarde beperkingen van zijn genot staan niet in de weg aan zijn belastingplicht (Hoge Raad 29 november 1989, nr. 26308, BNB 1990/43, Belastingblad 1991, blz. 63 (Amsterdam)).</text:p>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risico loopt. Dit geldt ook in een bijzonder geval van erfpacht, als een zeer hoge canon moet worden betaald. De erfpachter is ook in dat geval nog de genothebbende. Onder genot wordt dan verstaan de aan het erfpachtrrecht ontleende bevoegdheid om de onroerende zaak te gebruiken overeenkomstig de bepalingen van het erfpachtrecht (Hoge Raad 18 april 1990, nr. 26 607, BNB 1991/197, Belastingblad 1990, blz. 419 (Ommen)).</text:p>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text:p>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Bij een zelfstandig recht van opstal wordt slechts een genothebbende krachtens eigendom, bezit of beperkt recht onderscheiden: de houder van het recht van opstal. (zie Hoge Raad 7 maart 1979, nr. 20 860, BNB 1979/126 (Rotterdam); Hoge Raad 21 oktober 1992, nr. 28 641, BNB 1993/9, Belastingblad 1992, blz. 840 (Tilburg) en Hoge Raad 14 september 1994, nr. 29 871, BNB 1994/322, Belastingblad 1994, blz. 627 en 727 (Rotterdam)).</text:p>
          <text:p text:style-name="al"/>
          <text:p text:style-name="al">
          <text:span text:style-name="nadrukvet">Artikel 2 Belastingobject, eerste lid</text:span>
        </text:p>
          <text:p text:style-name="al">De voorschriften voor de objectafbakening worden staan in artikel 16 van de Wet WOZ. Daarom wordt voor de afbakening van het belastingobject (de onroerende zaak) in de tekst van de verordening verwezen naar hoofdstuk III van de Wet WOZ. Zie voor een uitgebreide toelichting op de objectafbakening ook de toelichting op de uitvoering van de waardebepaling in de Waarderingsinstructie (Waarderingskamer, Den Haag 2006).</text:p>
          <text:p text:style-name="al"/>
          <text:p text:style-name="al">
          <text:span text:style-name="nadrukvet">Roerend of onroerend</text:span>
        </text:p>
          <text:p text:style-name="al">Alleen de onroerende zaken worden in de heffing betrokken. Wat onroerend is, is bepaald in artikel 3:3 van het Burgerlijk Wetboek (BW):</text:p>
          <text:list text:style-name="id1-3-2-4-64">
            <text:list-item text:style-override="id1-3-2-4-64-1">
              <text:number>•</text:number>
              <text:p text:style-name="al">de grond,</text:p>
            </text:list-item>
            <text:list-item text:style-override="id1-3-2-4-64-2">
              <text:number>•</text:number>
              <text:p text:style-name="al">de nog niet gewonnen delfstoffen,</text:p>
            </text:list-item>
            <text:list-item text:style-override="id1-3-2-4-64-3">
              <text:number>•</text:number>
              <text:p text:style-name="al">de met de grond verenigde beplantingen, alsmede de gebouwen en werken die duurzaam met de grond zijn verenigd, hetzij rechtstreeks, hetzij door vereniging met andere gebouwen of werken.</text:p>
            </text:list-item>
            <text:list-item text:style-override="id1-3-2-4-64-4">
              <text:number/>
              <text:p text:style-name="al"/>
            </text:list-item>
          </text:list>
          <text:p text:style-name="al">Roerend zijn alle zaken die niet onroerend zijn.</text:p>
          <text:p text:style-name="al">De verschillende rechters toetsen daarbij niet alleen aan de technische vereisten van een gebouw of werk maar ook aan de beoogde bestemming waarbij wordt gekeken naar de bedoeling van de bouwer (of zijn opdrachtgever) zoals die naar buiten kenbaar is (Hoge Raad 31 oktober 1997, nr. 16404, NJ 1998/97, Belastingblad 1998, blz. 252 (portocabine). In navolging van dit arrest zijn onroerend:</text:p>
          <text:p text:style-name="al">Weekendhuisjes (Hoge Raad 20 september 2000, nr. 34371, LJN: AA7147 (Maasbree), Belastingblad 2001, blz. 61 en Hoge Raad 7 juni 2002, nr. 36759, LJN: AE3831 (Nunspeet);</text:p>
          <text:p text:style-name="al">Drijvende steigers Hoge Raad 20 september 2002, nr. 37128, LJN: AE7857 (Den Haag).</text:p>
          <text:p text:style-name="al">Een woonark is roerend als deze niet duurzaam met de oever is verenigd, aldus Hoge Raad 15 januari 2010, nr. 07/13305, LJN: BK9136. Een woonark is in ieder geval niet duurzaam met de bodem verenigd als deze drijft. Onderzoek bij het verwijzingshof moet uitwijzen of de woonark duurzaam met de oever is verenigd.</text:p>
          <text:p text:style-name="al"/>
          <text:p text:style-name="al">
          <text:span text:style-name="nadrukvet">Objectafbakening</text:span>
        </text:p>
          <text:p text:style-name="al">De Wet WOZ merkt als onroerende zaak aan:</text:p>
          <text:list text:style-name="id1-3-2-4-73">
            <text:list-item text:style-override="id1-3-2-4-73-1">
              <text:number>a.</text:number>
              <text:p text:style-name="al">een gebouwd eigendom;</text:p>
            </text:list-item>
            <text:list-item text:style-override="id1-3-2-4-73-2">
              <text:number>b.</text:number>
              <text:p text:style-name="al">een ongebouwd eigendom;</text:p>
            </text:list-item>
            <text:list-item text:style-override="id1-3-2-4-73-3">
              <text:number>c.</text:number>
              <text:p text:style-name="al">een zelfstandig gedeelte van een gebouwd eigendom of ongebouwd eigendom;</text:p>
            </text:list-item>
            <text:list-item text:style-override="id1-3-2-4-73-4">
              <text:number>d.</text:number>
              <text:p text:style-name="al">een samenstel van een gebouwd eigendom, een ongebouwd eigendom of een zelfstandig gedeelte daarvan;</text:p>
            </text:list-item>
            <text:list-item text:style-override="id1-3-2-4-73-5">
              <text:number>e.</text:number>
              <text:p text:style-name="al">een als verblijfsrecreatie bestemd en geëxploiteerd geheel van twee of meer gebouwde eigendommen, ongebouwde eigendommen of zelfstandige gedeelten;</text:p>
            </text:list-item>
            <text:list-item text:style-override="id1-3-2-4-73-6">
              <text:number>f.</text:number>
              <text:p text:style-name="al">het binnen de gemeente gelegen deel van een gebouwd eigendom, een ongebouwd eigendom, een zelfstandig gedeelte, een samenstel of een als verblijfsrecreatie bestemd en geëxploiteerd geheel.</text:p>
            </text:list-item>
          </text:list>
          <text:p text:style-name="al"/>
          <text:p text:style-name="al">
          <text:span text:style-name="nadrukvet">Gebouwd en ongebouwd eigendom</text:span>
        </text:p>
          <text:p text:style-name="al">Onder een gebouwd eigendom worden niet alleen constructies van min of meer duurzame aard verstaan die dienen voor het bewaren van goederen of het beschutten van personen of goederen tegen atmosferische invloeden. Uit de jurisprudentie volgt dat ook installaties, open inrichtingen, locaties en dergelijke bouwsels vallen onder het begrip gebouwd eigendom:</text:p>
          <text:list text:style-name="id1-3-2-4-77">
            <text:list-item text:style-override="id1-3-2-4-77-1">
              <text:number>•</text:number>
              <text:p text:style-name="al">Zwembad (Hoge Raad 7 maart 1979, nr. 19017, BNB 1979/125 (Rotterdam)),</text:p>
            </text:list-item>
            <text:list-item text:style-override="id1-3-2-4-77-2">
              <text:number>•</text:number>
              <text:p text:style-name="al">Aardgaslocatie (Hoge Raad 10 december 1980, nr. 19869, BNB 1981/45 (Denekamp)),</text:p>
            </text:list-item>
            <text:list-item text:style-override="id1-3-2-4-77-3">
              <text:number>•</text:number>
              <text:p text:style-name="al">Hoogspanningsmasten (Hoge Raad 16 april 1980, nr. 19727, BNB 1980/183 (Beverwijk)),</text:p>
            </text:list-item>
            <text:list-item text:style-override="id1-3-2-4-77-4">
              <text:number>•</text:number>
              <text:p text:style-name="al">Windmolens (Hoge Raad 23 februari 1994, nr. 28837, BNB 1994/135, Belastingblad 1994, blz. 301 (Vlissingen) en Hoge Raad 23 februari 1994, nr. 29115, BNB 1994/136, Belastingblad 1994, blz. 299 (Franekeradeel)).</text:p>
            </text:list-item>
            <text:list-item text:style-override="id1-3-2-4-77-5">
              <text:number>•</text:number>
              <text:p text:style-name="al">Een onroerende zaak die geen gebouwd eigendom is, is een ongebouwd eigendom. Ook als aan de grond werkzaamheden zijn verricht of drainage is aangebracht, is sprake van een ongebouwd eigendom:</text:p>
            </text:list-item>
            <text:list-item text:style-override="id1-3-2-4-77-6">
              <text:number>•</text:number>
              <text:p text:style-name="al">Tennisbaan (Hoge Raad 13 mei 1987, nr. 24454, BNB 1987/219, Belastingblad 1987, blz. 495),</text:p>
            </text:list-item>
            <text:list-item text:style-override="id1-3-2-4-77-7">
              <text:number>•</text:number>
              <text:p text:style-name="al">Opstal in aanbouw (Hoge Raad 25 november 1998, nr. 33944, BNB 1999/19, Belastingblad 2000, blz. 387 (Amsterdam).</text:p>
            </text:list-item>
          </text:list>
          <text:p text:style-name="al"/>
          <text:p text:style-name="al">
          <text:span text:style-name="nadrukvet">Gedeelten</text:span>
        </text:p>
          <text:p text:style-name="al">Een gedeelte van een gebouwd of ongebouwd eigendom dat blijkens zijn indeling is bestemd om als afzonderlijk geheel te worden gebruikt is in beginsel een afzonderlijk belastingobject. Het gaat daarbij om gedeelten die elk nog als zelfstandige en onafhankelijke eenheid kunnen worden gebruikt (bijvoorbeeld de woning in een flatgebouw). Gemeenschappelijke ruimten in een gebouw worden niet aangemerkt als een zelfstandig gedeelte maar moeten evenredig aan de overige zelfstandige gedeelten worden toegerekend. Dit volgt uit het arrest van de Hoge Raad van 8 juni 1994, nr., Belastingblad 1994, blz. 659 (Haren). Uit de jurisprudentie volgt dat van een zelfstandig woongedeelte sprake is indien een gedeelte redelijk afsluitbaar is en beschikt over een eigen keuken of kookgelegenheid, douche en toiletruimte. Eventueel kunnen ook aansluitingen op nutsvoorzieningen, telefoon en kabel een aanwijzing zijn. Zie onder meer Hoge Raad 9 september 1992, nr. 28352, BNB 1992/341, Belastingblad 1992, blz. 649 (Leiden), Hof 's-Hertogenbosch 9 oktober 1996, nr. 94/3506, Belastingblad 1998, blz. 348 en Hof Amsterdam 3 december 1999, nr. 98/1032, Belastingblad 2000, blz. 202 (Zaanstad). Van een redelijke afsluitbaarheid is sprake indien het gedeelte feitelijk afsluitbaar is. Een deur waarop een slot ontbreekt is niet afsluitbaar (Hoge Raad 12 februari 2010, LJN: BL3592). Het afsluitbaar maken door het alsnog aanbrengen van een deurslot was in de casus van Hof Arnhem 17 februari 1999, nr. 98/1265, Belastingblad 2000, blz. 667, niet voldoende. Een gedeelte van een kantoorgebouw is blijkens zijn indeling bestemd om als een afzonderlijk geheel te worden gebruikt als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s. 38443 en 38444, LJN:AR3500). Indien op een camping sprake is van feitelijk afzonderlijk te onderscheiden percelen die aan derden worden verhuurd om daarop stacaravans te plaatsen en deze tezamen met het perceel gebruiken, is op grond van het arrest van de Hoge Raad van 28 september 2001, nr. 36224, LJN: AD3888 (Maarssen), sprake van zelfstandige gedeelten.</text:p>
          <text:p text:style-name="al"/>
          <text:p text:style-name="al">
          <text:span text:style-name="nadrukvet">Samenstel (complex)</text:span>
        </text:p>
          <text:p text:style-name="al">Kenmerkend voor samenstellen is dat de daartoe behorende eigendommen naar de omstandigheden beoordeeld bij elkaar behoren en door een en dezelfde (rechts)persoon worden gebruikt. Er zijn dus, naast het eigendom, twee voorwaarden. Allereerst moeten de eigendommen naar de omstandigheden beoordeeld bij elkaar behoren. Daarbij kan bijvoorbeeld de afstand tussen de eigendommen een rol spelen. Vaak zal het ene eigendom een hulpfunctie vervullen voor het andere eigendom. Bijvoorbeeld de garage die naast de woning staat. Bij de bepaling of de eigendomm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 De tweede voorwaarde is dat de eigendommen in gebruik zijn bij dezelfde persoon. Wanneer bijvoorbeeld de bij een woonhuis behorende garage wordt gebruikt door een ander dan de bewoner van het huis, dan vormen woonhuis en garage niet één belastingobject. Woonhuis en garage zijn immers niet meer in gebruik bij dezelfde persoon. Bedrijfsobjecten met een afzonderlijke bovenwoning kunnen niet als één onroerende zaak worden aangemerkt. Zie onder meer Hoge Raad 18 januari 1984, nr. 22165, BNB 1984/100, Belastingblad 1984, blz. 99 (Loon op Zand), Hof Amsterdam 18 september 1998, nr. 97/20861, Belastingblad 1999, blz. 238 en Hof Amsterdam 3 december 1999, nr. 98/1032, Belastingblad 2000, blz. 202 (Zaanstad).</text:p>
          <text:p text:style-name="al"/>
          <text:p text:style-name="al">
          <text:span text:style-name="nadrukvet">Recreatieterrein</text:span>
        </text:p>
          <text:p text:style-name="al">Een recreatieterrein waarop standplaatsen voor stacaravans worden verhuurd of andere vakantieonderkomens staan, wordt vanaf 1 januari 2005 voor de Wet WOZ aangemerkt als één onroerende zaak. De wetgever heeft het ondoelmatig geacht om van alle op recreatieterreinen gelegen onroerende recreatiewoningen en stacaravans met de bijbehorende (onder)grond, de waarde afzonderlijk te bepalen en vast te stellen en deze afzonderlijk in de heffing te betrekken. Daarom geldt dat de afbakening als afzonderlijke objecten achterwege blijft wanneer het gaat om een geheel van onroerende zaken, zoals recreatiewoningen en stacaravans, dat bijeengenomen een terrein vormt dat bestemd is voor verblijfsrecreatie en als zodanig wordt geëxploiteerd.</text:p>
          <text:p text:style-name="al">Anders gezegd: een recreatieterrein met de opstallen die niet in privé-eigendom zijn, dat als geheel bestemd is en geëxploiteerd wordt voor verblijfsrecreatie, wordt als één onroerende zaak aangemerkt.</text:p>
          <text:p text:style-name="al"/>
          <text:p text:style-name="al">
          <text:span text:style-name="nadrukvet">Binnen de gemeentegrens</text:span>
        </text:p>
          <text:p text:style-name="al">Het binnen de gemeente gelegen deel is een afzonderlijk belastingobject dat afzonderlijk in de heffing zal moeten worden betrokken. Een gebouw dat op de gemeentegrens ligt, zal dus door twee (of meer) gemeenten moeten worden aangeslagen.</text:p>
          <text:p text:style-name="al"/>
          <text:p text:style-name="al">
          <text:span text:style-name="nadrukvet">Eigendomsgrens is grens object</text:span>
        </text:p>
          <text:p text:style-name="al">Alleen als van de samenstellende delen van een onroerende zaak de genothebbende krachtens eigendom, bezit of beperkt recht dezelfde is, is sprake van één belastingobject. Dit betekent dat de eigendomsgrens de uiterste grens van het object vormt. Dit volgt uit het arrest van de Hoge Raad van 20 oktober 1993, nr. 29464, BNB 1993/ 349, Belastingblad 1994, blz. 174 (Amsterdam) en de uitspraak van Hof 's-Gravenhage van 14 juni 1995, nr. 93/3928, Belastingblad 1995, blz. 699 (Noordwijk).</text:p>
          <text:p text:style-name="al"/>
          <text:p text:style-name="al">
          <text:span text:style-name="nadrukvet">Gevolgen verkeerde objectafbakening</text:span>
        </text:p>
          <text:p text:style-name="al">Oorspronkelijk kon een afbakeningsfout volgens de Hoge Raad in bezwaar of beroep niet worden hersteld zodat de aanslag moest worden vernietigd (zie o.a. Hoge Raad 8 juli 1992, nr. 28262, BNB 1992/311, Belastingblad 1992, blz. 490 (Utrecht)). Een uitzondering gold indien een aanhorigheid niet in aanmerking was genomen (zie o.a. Hoge Raad 21 januari 1981, nr. 20302, BNB 1981/100 (Maassluis)). In de arresten Hoge Raad 27 september 2002, nr. 34927, LJN: AE8146 (Rotterdam) en Hoge Raad 27 september 2002, nr. 34928, LJN: AD5341 (Rotterdam) en Hoge Raad 9 november 2002, nr. 36941, LJN: AF0074, Belastingblad 2002/1220 (Goedereede) komt de Hoge Raad voor te groot afgebakende objecten echter terug op deze jurisprudentie omdat het gevolg van een gemaakte afbakeningsfout (vernietiging van de gehele aanslag) vaak niet in verhouding staat tot de ernst van de fout. Dit heeft de Hoge Raad ertoe gebracht om de rechtspraak inzake een onjuiste objectafbakening voor zowel de uitvoering van de onroerende-zaakbelastingen als de WOZ te herzien. De nieuwe leer houdt in dat de objectafbakening in bezwaar of beroep door de gemeente of de belastingrechter kan worden aangepast indien de oorspronkelijke beschikking of de aanslag mede betrekking heeft op objecten die in eigendom of gebruik zijn bij derden of geheel of gedeeltelijk op het grondgebied van een andere gemeente zijn gelegen. De aanpassing dient zodanig te geschieden dat de aanslag nog slechts betrekking heeft op één - op de juiste wijze afgebakend - belastingobject. Daarbij dient zo nodig de waarde van het object te worden verlaagd. Voor te klein afgebakende objecten heeft de Hoge Raad de gevolgen geschetst in het arrest van 9 mei 2003, nr. 35987, LJN: AD6058. Het komt erop neer dat WOZ-beschikkingen en aanslagen OZB (op grond van artikel 18a AWR) van te klein afgebakende objecten dienen te worden vernietigd. Binnen de driejaarstermijn van artikel 11, lid 3 AWR kunnen nieuwe aanslagen (eventueel tot behoud van rechten) worden opgelegd. Dat is anders indien de driejaarstermijn is overschreden. Nieuwe beschikkingen en navorderingsaanslagen (o.g.v. artikel 18a AWR) kunnen dan worden verzonden en opgelegd binnen acht weken nadat de 'oude' beschikkingen (onherroepelijk) zijn vernietigd (artikel 4:13, lid 3 Awb).</text:p>
          <text:p text:style-name="al"/>
          <text:p text:style-name="al">
          <text:span text:style-name="nadrukvet">Tweede lid</text:span>
        </text:p>
          <text:p text:style-name="al">Aan artikel 2 is een nieuw lid toegevoegd. 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Voor een uitgebreide uitleg van het begrip en de toepassing voor deze verordening wordt verwezen naar de Veelgestelde vragen over OZB-gebruikersbelastingen en amendement-De Pater op www.vng.nl en <text:a xlink:href="http://www.wozinformatie.nl/" xlink:type="simple">www.wozinformatie.nl</text:a>.</text:p>
          <text:p text:style-name="al"/>
          <text:p text:style-name="al">
          <text:span text:style-name="nadrukvet">Recreatieterrein</text:span>
        </text:p>
          <text:p text:style-name="al">Hoge Raad 05-01-2018, ECLI:NL:HR:2018:3 (Valkenswaard)</text:p>
          <text:p text:style-name="al">Vakantieonderkomens (opstallen) die geschikt zijn voor enigszins duurzame menselijke bewoning zijn woningdelen, kampeerterrein is niet-woningdeel; recreatievoorzieningen naar rato toegerekend.</text:p>
          <text:p text:style-name="al"/>
          <text:p text:style-name="al">
          <text:span text:style-name="nadrukvet">Verzorgings- en verpleeghuis</text:span>
        </text:p>
          <text:p text:style-name="al">Hoge Raad 06-06-2014, ECLI:NL:HR:2014:1326 (Epe)</text:p>
          <text:p text:style-name="al">De woonstraten worden meer dan incidenteel tevens gebruikt in verband met het verlenen van (verpleegkundige) hulp. Die ruimten dienen niet tot woning en zijn niet volledig dienstbaar aan woondoeleinden. Het tehuis is daarom een niet-woning (art. 220a Gemeentewet). De woonstraten zijn wel in hoofdzaak dienstbaar aan woondoeleinden. Samen met andere delen is meer dan 70% van de waarde op grond van de woondelenvrijstelling (art. 220e Gemeentewet) vrijgesteld.</text:p>
          <text:p text:style-name="al"/>
          <text:p text:style-name="al">
          <text:span text:style-name="nadrukvet">Artikel 3 Maatstaf van heffing</text:span>
        </text:p>
          <text:p text:style-name="al">
          <text:span text:style-name="nadrukvet">Algemeen</text:span>
        </text:p>
          <text:p text:style-name="al">Met betrekking tot de term 'maatstaf van heffing' of 'heffingsmaatstaf' merken wij op dat de eerste term wordt gebruikt in algemene zin terwijl de tweede term in concrete zin wordt gebruikt (de concrete waarde van een onroerende zaak). Daarom is in de aanhef van artikel 3 van de 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 Anders: Hof Leeuwarden 29 november 2002, nr. BK 440/01, LJN: AF1496 dat in een beroepsprocedure de werktuigenvrijstelling in de beoordeling betrok, ondanks het feit dat de WOZ-beschikking onherroepelijk vaststond.</text:p>
          <text:p text:style-name="al"/>
          <text:p text:style-name="al">
          <text:span text:style-name="nadrukvet">Eerste lid</text:span>
        </text:p>
          <text:p text:style-name="al">
          <text:span text:style-name="nadrukvet">Waarde in het economische verkeer</text:span>
        </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woningen daarentegen wordt de gecorrigeerde vervangingswaarde genomen indien deze hoger is dat de waarde in het economische verkeer.</text:p>
          <text:p text:style-name="al"/>
          <text:p text:style-name="al">
          <text:span text:style-name="nadrukvet">Gecorrigeerde vervangingswaarde</text:span>
        </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Zie ook de VNG-circulaire Circ. 92/196 - jurisprudentie onroerend goedbelastingen (18-09-1992). De bedrijfswaarde is niet van toepassing op niet-commercieel gebezigde onroerende zak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 - de activiteiten kunnen alleen door middel van subsidies worden gebezigd, of - er wordt bij de activiteiten slechts gestreefd naar kostendekking. 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text:p>
          <text:p text:style-name="al"/>
          <text:p text:style-name="al">
          <text:span text:style-name="nadrukvet">Wijzigingen na </text:span>
          <text:span text:style-name="nadrukvet">waardepeildatum</text:span>
        </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text:p>
          <text:p text:style-name="al">a. een onroerende zaak gaat op in een andere onroerende zaak dan wel in meer onroerende zaken;</text:p>
          <text:p text:style-name="al">b. een onroerende zaak wijzigt als gevolg van hetzij bouw, verbouwing, verbetering, afbraak of vernietiging, hetzij verandering van bestemming;</text:p>
          <text:p text:style-name="al">c. een onroerende zaak ondergaat als gevolg van een andere, specifiek voor de onroerende zaak geldende, omstandigheid een waardeverandering.</text:p>
          <text:p text:style-name="al"/>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text:p>
          <text:p text:style-name="al"/>
          <text:p text:style-name="al">
          <text:span text:style-name="nadrukvet">Tweede lid</text:span>
        </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In de memorie van toelichting wordt opgemerkt dat de waardevaststelling in deze gevallen alleen voor het betreffende kalenderjaar geldt. Zolang er geen WOZ-beschikking is, dient de waardevaststelling (door het opleggen van de aanslag onroerende zaakbelastingen) dus voor elk kalenderjaar plaats te vinden. Voor de tekst van de vangnetbepaling is aangesloten bij de tekst van artikel 220d, vierde lid, van de Gemeentewet.</text:p>
          <text:p text:style-name="al"/>
          <text:p text:style-name="al">
          <text:span text:style-name="nadrukvet">Artikel 4 Vrijstellingen</text:span>
        </text:p>
          <text:p text:style-name="al">
          <text:span text:style-name="nadrukvet">Algemeen</text:span>
        </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 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De waarde van de volgende objecten (of objectonderdelen) wordt bij het vaststellen van de WOZ-beschikking vrijgesteld:</text:p>
          <text:p text:style-name="al">• bedrijfsmatige geëxploiteerde cultuurgrond,</text:p>
          <text:p text:style-name="al">• Natuurschoonwetlandgoederen,</text:p>
          <text:p text:style-name="al">• natuurterreinen beheerd door rechtspersonen die zich uitsluitend of nagenoeg uitsluitend het behoud van natuurterreinen ten doel stellen;</text:p>
          <text:p text:style-name="al">• openbare land- en waterwegen en banen voor openbaar vervoer per rail;</text:p>
          <text:p text:style-name="al">• werktuigen die zonder schade van betekenis kunnen worden afgescheiden van de onroerende zaak en die niet op zichzelf als gebouwde eigendommen zijn aan te merken;</text:p>
          <text:p text:style-name="al">• waterverdedigingswerken en waterbeheersingswerken in beheer bij organen en dergelijke van publiekrechtelijke rechtspersonen, met uitzondering van woningen;</text:p>
          <text:p text:style-name="al">• kerken en andere onroerende zaken die in hoofdzaak bestemd zijn voor de openbare eredienst of voor het houden van openbare bezinningsbijeenkomsten van levensbeschouwelijke aard, met uitzondering van woningen;</text:p>
          <text:p text:style-name="al">• rioolzuiverings- en afvalwaterwerken in beheer bij organen en dergelijke van publiekrechtelijke rechtspersonen, met uitzondering van woningen.</text:p>
          <text:p text:style-name="al"/>
          <text:p text:style-name="al">Alle overige objecten moeten worden gewaardeerd ook al zijn zij voor de onroerende zaakbelastingen (wettelijk of facultatief) vrijgesteld. De enige wettelijke vrijstelling is sinds 1 januari 2005 de kassenvrijstelling. Vanaf 1 januari 2007 is ook de vrijstelling voor woondelen bij niet-woningen verplicht. De uitwerking hiervan is te vinden in het derde lid. De (gedeelten van) objecten zijn vrijgesteld voor de onroerende zaakbelastingen, maar worden niet als uitgezonderd object voor de waardering beschouwd (zie artikel 220d, eerste lid, onderdeel b in vergelijking tot artikel 2 van de Uitvoeringsregeling uitgezonderde objecten Wet waardering onroerende zaken). Indien de WOZ-waarde onherroepelijk vaststaat is het niet meer mogelijk om de waardebepalende elementen, waaronder de al dan niet toegepaste vrijstellingen, die in de Uitvoeringsregeling uitgezonderde objecten staan, bij bezwaar of beroep tegen de aanslag onroerende zaakbelastingen ter discussie te stellen. Zie echter Hof Leeuwarden 20 december 2002, nr. 440/01, LJN: AF1496 waarin de werktuigenvrijstelling in beroep onderdeel uitmaakt van de procedure ondanks dat de WOZ-beschikking vaststaat. De uitspraak lijkt in strijd met de bedoeling van de wetgever.</text:p>
          <text:p text:style-name="al"/>
          <text:p text:style-name="al">
          <text:span text:style-name="nadrukvet">Eerste lid, onderdeel a</text:span>
        </text:p>
          <text:p text:style-name="al">Ingevolge artikel 220d, eerste lid, onderdeel a, van de Gemeentewet is vrijgesteld de ten behoeve van de land- of bosbouw bedrijfsmatig geëxploiteerde cultuurgrond. Men spreekt hier wel van de 'cultuurgrondvrijstelling'. Of er sprake is van landbouw moet sinds 1 september 2007 worden beoordeeld aan de hand van artikel 312 van Boek 7 van het Burgerlijk Wetboek. Zie artikel 220d, tweede lid, van de Gemeentewet. In zijn uitspraak van 24 mei 2000 heeft Hof Amsterdam bepaald dat volkstuinverenigingen niet in aanmerking komen voor de cultuurgrondvrijstelling (Hof Amsterdam 24 mei 2000, nr. 99/2643). In het arrest Hoge Raad 9 mei 2003, nr 35987, AD6058 (Schiphol) heeft de Hoge Raad bepaald dat 'set-aside'-gronden onder de cultuurvrijstelling vallen. De vrijstelling is ruimer dan de vrijstelling voor de Wet WOZ, omdat ook de ondergrond van glasopstanden is vrijgesteld. De glasopstanden zelf zijn op grond van onderdeel b vrijgesteld.</text:p>
          <text:p text:style-name="al"/>
          <text:p text:style-name="al">
          <text:span text:style-name="nadrukvet">Eerste lid, onderdeel b</text:span>
        </text:p>
          <text:p text:style-name="al">Op grond van artikel 220d, eerste lid, onderdeel b, van de Gemeentewet zijn glasopstanden vrijgesteld waarvan de ondergrond bestaat uit vrijgestelde cultuurgrond. Het gaat hier om de 'kassenvrijstelling'. Zie onder andere Hof 's-Gravenhage 9 september 1980, NR. 36/80, BNB 1982/25, Belastingblad 1982, blz. 69 (Naaldwijk), Hof 's-Gravenhage 26 oktober 1983, nr. 49/83, Belastingblad 1985, blz. 125 (Goes) en Hof 's-Hertogenbosch 21 november 1996, nr. 94/3124, Belastingblad 1997, blz. 119 (Aalburg).</text:p>
          <text:p text:style-name="al"/>
          <text:p text:style-name="al">
          <text:span text:style-name="nadrukvet">Eerste lid, onderdeel c</text:span>
        </text:p>
          <text:p text:style-name="al">In onderdeel c is de kerkenvrijstelling geregeld, waarin twee categorieën onroerende zaken zijn opgenomen, te weten:</text:p>
          <text:p text:style-name="al">• onroerende zaken die in hoofdzaak bestemd zijn voor de openbare eredienst;</text:p>
          <text:p text:style-name="al">• onroerende zaken die in hoofdzaak bestemd zijn voor bezinningssamenkomsten van levensbeschouwelijke aard, waarbij het niet vereist is dat het bijeenkomsten betreft van genootschappen die rechtspersoon met volledige rechtsbevoegdheid zijn.</text:p>
          <text:p text:style-name="al">De onroerende zaak moet 'in hoofdzaak bestemd' zijn voor de omschreven activiteiten. Sinds het arrest van de Hoge Raad van 4 december 1991, nr. 27 661, BNB 1992/47, Belastingblad 1992, blz. 73 (Vlaardingen) geldt dat ten minste 70% van de inhoud van de onroerende zaak aan de omschreven activiteiten moet kunnen worden toegerekend. De vrijstelling geldt niet voor het onzelfstandige gedeelte van de onroerende zaak dat dient als woning (bijvoorbeeld de inpandige, niet zelfstandige kosterswoning).</text:p>
          <text:p text:style-name="al"/>
          <text:p text:style-name="al">
          <text:span text:style-name="nadrukvet">Eerste lid, onderdeel d</text:span>
        </text:p>
          <text:p text:style-name="al">Ingevolge artikel 220d, eerste lid, onderdeel d, van de Gemeentewet is vrijgesteld de onroerende zaak die deel uitmaakt van een op de voet van de Natuurschoonwet 1928 (Stb. 1989, 252) aangewezen landgoed met uitzondering van de daarop voorkomende gebouwde eigendommen. Deze formulering heeft tot gevolg dat een ongebouwd gedeelte (bijvoorbeeld het erf) wel onder de vrijstelling valt. De werking van de Natuurschoonwet 1928 is per 1 juni 2007 verruimd, maar die verruiming geldt niet voor de Wet WOZ en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Wet WOZ en de Gemeentewet moet die engere toets aan de voorwaarden alsnog plaatsvinden.</text:p>
          <text:p text:style-name="al"/>
          <text:p text:style-name="al">
          <text:span text:style-name="nadrukvet">Eerste lid, onderdeel e</text:span>
        </text:p>
          <text:p text:style-name="al">De vrijstelling voor natuurterreinen staat in artikel 220d, eerste lid, onderdeel e, van de Gemeentewet. Meestal zal het bij natuurterreinen gaan om gronden die niet of nauwelijks in cultuur zijn gebracht. Dit in tegenstelling tot cultuurgronden die voor land-, tuin- en bosbouw worden gebruikt. Enige grondbewerking in verband met de instandhouding van het natuurterrein hoeft daarbij het karakter van het natuurterrein niet aan te tasten. 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Daarbij kan bijvoorbeeld worden gedacht aan Vereniging voor Natuurmonumenten of Stichtingen voor provinciale landschappen. De overheid is niet aan te merken als een rechtspersoon die natuurbehoud als primaire taak heeft (Hof Leeuwarden 20 februari 1981, nr. 545/78, Belastingblad 1986, blz. 373 (Ulrum). Overigens hoeft de eigenaar van het natuurterrein het natuurbehoud niet als primaire taak te hebben. Zo zal een natuurterrein dat eigendom is van het rijk maar wordt beheerd door bijvoorbeeld Natuurmonumenten ook in aanmerking komen voor de vrijstelling (eigenaar en gebruik).</text:p>
          <text:p text:style-name="al"/>
          <text:p text:style-name="al">
          <text:span text:style-name="nadrukvet">Eerste lid, onderdeel f</text:span>
        </text:p>
          <text:p text:style-name="al">De vrijstelling van openbare land- en waterwegen en banen voor openbaar vervoer per rail staat in artikel 220d, eerste lid, onderdeel f, van de Gemeentewet. Voor het begrip 'openbare (land)weg' in de zin van de vrijstelling moet aansluiting worden gezocht bij de Wegenwet (Hoge Raad 21 september 2001, nr. 35.502, LJN: AD3522 (Alkmaar). Tot de wegen behoren ook voetpaden, rijwielpaden, molenwegen en kerkwegen en bruggen (artikel 2 van de Wegenwet). Op grond van artikel 4 van de Wegenwet wordt een weg openbaar indien de rechthebbende de weg bestemd tot openbare weg door daaraan die bestemming te geven met noodzakelijke medewerking van de gemeenteraad. Daarnaast wordt een weg openbaar indien een gemeente, waterschap provincie of het Rijk een weg bestemd tot openbare weg (artikel 5 van de Wegenwet). Start- en landingsbanen vallen niet onder deze vrijstelling (Hoge Raad 9 mei 2003, nr. 35987, LJN: AD6058).</text:p>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De spoorbaan zelf, de beveiliging en de verkeersleidingsgebouwen zijn vrijgesteld, maar perrons en stationsgebouwen zijn belast (Hoge Raad 21 september 2001, nr. 35.502, LJN: AD3522 (Alkmaar). Het begrip 'kunstwerk' dient overeenkomstig het spraakgebruik worden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 (Hoge Raad 21 september 2001, nr. 35.502, LJN: AD3522 (Alkmaar). Inzake een ontvangst- en toegangsgebouw voor een veerdienst bevestigde de Hoge Raad de hofuitspraak dat deze onderdeel uitmaakt van de aanleginrichting die als vrijgesteld kunstwerk tussen twee openbare landwegen is aan te merken omdat het kunstwerk zodanig met de openbare land- dan wel waterwegen is verbonden dat het aan het verkeer over die wegen dienstbaar is, en daardoor nodig is om die wegen als zodanig te kunnen laten functioneren. (Hoge Raad 2 november 2001, nr. 36565, LJN: AD5041). Daarentegen is een vuurtoren geen vrijgesteld kunstwerk (Hof 's-Gravenhage 23 augustus 2000, nr. 99/30954, Belastingblad 2001, blz. 935). Een remise is niet te beschouwen als een trambaan en valt derhalve niet onder de railwegvrijstelling (Hoge Raad 25 september 1996, nr. 31004, Belastingblad 1996/ blz. 798 (Den Haag)).</text:p>
          <text:p text:style-name="al"/>
          <text:p text:style-name="al">
          <text:span text:style-name="nadrukvet">Eerste lid, onderdeel g</text:span>
        </text:p>
          <text:p text:style-name="al">De vrijstelling voor waterverdedigings- en waterbeheersingswerken is niet van toepassing op de delen die dienen tot woning. De waarde van de woning dient derhalve in de heffing te worden betrokken.</text:p>
          <text:p text:style-name="al"/>
          <text:p text:style-name="al">
          <text:span text:style-name="nadrukvet">Eerste lid, onderdeel h</text:span>
        </text:p>
          <text:p text:style-name="al">Ook de vrijstelling voor rioolwaterzuiveringsinstallaties ziet niet op de delen die dienen tot woning zodat deze woningen niet onder de vrijstelling vallen.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rioolzuiveringsinstallatie van een stichting die wel in de heffing werd betrokken, concludeerde Hof 's-Gravenhage dat er sprake is van schending van het gelijkheidsbeginsel maar in de cassatieprocedure concludeerde de Hoge Raad dat het gelijkheidsbeginsel niet was geschonden (arrest van 9 mei 2003, nr. 37517, LJN: AE7337)</text:p>
          <text:p text:style-name="al"/>
          <text:p text:style-name="al">
          <text:span text:style-name="nadrukvet">Eerste lid, onderdeel i</text:span>
        </text:p>
          <text:p text:style-name="al">De werktuigenvrijstelling is van toepassing op onroerende werktuigen welke verwijderd kunnen worden met behoud van hun waarde als zodanig en niet op zichzelf bezien als gebouwde eigendommen zijn aan te merken. Zie onder andere Hoge Raad 16 april 1980, nr. 19 727, BNB 1980/183 (Beverwijk), Hoge Raad 17 juni 1992, nr. 27 639, BNB 1992/296, Belastingblad 1992, blz. 577 (Venlo), Hof Arnhem 10 januari 1995, nr. 940837, Belastingblad 1995, blz. 382 (windmolen), Hof Arnhem 28 april 1995, nr. 922262, Belastingblad 1995, blz. 443 (Nijmegen) en Hof Leeuwarden 7 april 1995, nr. 900/92, Belastingblad 1995, blz. 523 (Leeuwarden), Hoge Raad 30 juni 1999, nr. 34 134, BNB 1999/298, Belastingblad 1999, blz. 688 (Asfaltmenginstallatie) en Hoge Raad 7 juni 2000, nr. 34 985, BNB 2000/230, Belastingblad 2000, blz. 723 (Franekeradeel). In deze laatste twee arresten introduceert de Hoge Raad het criterium van de uiterlijke herkenbaarheid. Daar de verwijzingsuitspraken in deze zaken sterk feitelijk zijn, is het in de praktijk nog onduidelijk wat er precies met dit criterium wordt bedoeld. Zie voor de verwijzingsuitspraak inzake de asfaltmenginstallatie Hof 's-Gravenhage 22 februari 2001, nr. 99/01787 en inzake de windmolens Hof Arnhem 18 december 2000, nr. 00/1107, Belastingblad 2001, blz. 416 (Franekeradeel). Van een werktuig is geen sprake indien een bestanddeel in hoofdzaak dienstbaar is aan het gebouw in die zin dat het bestanddeel het gebouw beter geschikt maakt voor gebruik. Zie Hoge Raad 2 maart 1994, nr. 29 559, BNB 1994/113, Belastingblad 1994, blz. 303 (Leeuwarden).</text:p>
          <text:p text:style-name="al"/>
          <text:p text:style-name="al">
          <text:span text:style-name="nadrukvet">Eerste lid, onderdelen j tot en met m</text:span>
        </text:p>
          <text:p text:style-name="al">In de onderdelen j tot en met m zijn facultatieve vrijstellingen opgenomen. De systematiek van de facultatieve vrijstellingen sluit aan bij de systematiek voor de wettelijke vrijstellingen (zie hiervoor). In het verleden werden deze vrijstellingen opgenomen om waardering van deze objecten achterwege te kunnen laten. Nu deze objecten niet zijn vrijgesteld van waardering in het kader van de Wet WOZ, is dit argument komen te vervallen. De vrijstelling in onderdeel j is vanaf de inwerkingtreding van de Politiewet (1 april 1994) niet meer van toepassing op politiebureaus. Door de regionalisering van de politie wordt een politiebureau namelijk niet meer gebruikt voor de publieke dienst van de gemeente. De in onderdeel m opgenomen vrijstelling geldt niet voor de delen van begraafplaatsen, urnentuinen en crematoria die dienen als woning. Hiermee is aansluiting gezocht bij enkele wettelijke vrijstellingen die ook de woning van de vrijstelling uitzonderen.</text:p>
          <text:p text:style-name="al"/>
          <text:p text:style-name="al">
          <text:span text:style-name="nadrukvet">Tweede lid</text:span>
        </text:p>
          <text:p text:style-name="al">Dit lid bevat een uitzondering op de in het eerste lid, onderdeel j, opgenomen vrijstelling. De vrijstelling voor onroerende zaken die bestemd zijn voor de publieke dienst geldt niet voor de eigenarenbelasting, indien die onroerende zaken geen eigendom van de gemeente zijn.</text:p>
          <text:p text:style-name="al"/>
          <text:p text:style-name="al">
          <text:span text:style-name="nadrukvet">Sportvelden</text:span>
        </text:p>
          <text:p text:style-name="al">Een aantal gemeenten kent vrijstellingen met betrekking tot sportvelden. In de huidige verordening zijn deze vrijstellingen niet opgenomen. Het opnemen van een dergelijke vrijstelling brengt, door de werking van het gelijkheidsbeginsel bij een objectieve heffing als de onroerende zaakbelastingen, het risico met zich dat op grond van het gelijkheidsbeginsel een bredere categorie objecten (onbedoeld) in de vrijstelling deelt. Een dergelijke vrijstelling strookt daarnaast niet met het uitgangspunt van een zo breed mogelijke lastenverdeling. Ten slotte voorkomt deze vrijstelling niet dat de betreffende onroerende zaken toch moeten worden gewaardeerd in het kader van de Wet WOZ.</text:p>
          <text:p text:style-name="al"/>
          <text:p text:style-name="al">
          <text:span text:style-name="nadrukvet">Derde lid</text:span>
        </text:p>
          <text:p text:style-name="al">Als de waarde van de woondelen van een onroerende zaak minder dan 70% uitmaakt van de totale waarde van die onroerende zaak, is sprake van een niet-woning voor de OZB. Deze onroerende zaken, zoals boerderijen en verzorgingstehuizen, worden dus naar het tarief voor niet-woningen aangeslagen en zouden zonder nadere regeling niet profiteren van de afschaffing van de gebruikersbelasting op woningen per 1 januari 2006. Door aanvaarding van een amendement-De Pater is een regeling getroffen voor deze niet-woningen: het woongedeelte wordt vrijgesteld voor de gebruikersbelasting niet-woningen.</text:p>
          <text:p text:style-name="al">Vanaf 2007 wordt de waarde van het woongedeelte buiten de heffingsmaatstaf voor de gebruikersbelasting niet-woningen gelaten. Dit geldt ook voor gedeelten van de niet-woning die dienstbaar zijn aan woondoeleinden. In de regeling vanaf 2007 wordt de vermindering dus al in het aanslagbedrag van de gebruikersbelastingen niet-woningen verdisconteerd. Tegen een onjuiste toepassing van de vermindering kan dan bezwaar worden gemaakt in het bezwaarschrift tegen de aanslag. Voor toepassing en nadere uitwerking van dit lid wordt verwezen naar de Veelgestelde vragen over OZB-gebruikersbelastingen en amendement-De Pater op www.vng.nl en www.wozinformatie.nl. Zie ook onderdeel 4 van de VNG-ledenbrief Lbr. 06/01 – wetswijziging onroerende zaakbelastingen (4 januari 2006).</text:p>
          <text:p text:style-name="al"/>
          <text:p text:style-name="al">
          <text:span text:style-name="nadrukvet">Artikel 5 Belastingtarieven</text:span>
        </text:p>
          <text:p text:style-name="al">Met ingang van 1 januari 2008 zijn de limieten voor tarieven en tariefstijgingen afgeschaft (Wet van 7 december 2007, Stb. 570. Kamerstukken 31133).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zie hieronder). Met ingang van 1 januari 2009 worden de tarieven naar een percentage van de waarde berekend (Stb. 2008, 262).</text:p>
          <text:p text:style-name="al"/>
          <text:p text:style-name="al">
          <text:span text:style-name="nadrukvet">Eerste lid</text:span>
        </text:p>
          <text:p text:style-name="al">De tarieven worden met ingang van 1 januari 2009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 De omrekening van de oude tarieven naar de nieuwe tarieven gaat volgens de formule: (tarief/€ 2500) x 100%. Bijvoorbeeld: het gemiddelde tarief voor woningen (eigenaren) bedraagt nu € 2,34. In percentage uitgedrukt is dat (€ 2,34/€ 2500) x 100% = 0,0936%. De wet stelt geen beperkingen voor het aantal cijfers achter de komma.</text:p>
          <text:p text:style-name="al"/>
          <text:p text:style-name="al">
          <text:span text:style-name="nadrukvet">2020 Benchmark</text:span>
        </text:p>
          <text:p text:style-name="al">Het Rijk en de VNG hebben afgesproken dat de macronorm verdwijnt. Daarvoor in de plaats komt een benchmark, waarin de OZB, de riool- en afvalstoffenheffing worden vergeleken. Er wordt een vergelijking getrokken tussen gemeentelijke woonlasten. Ook wordt de gemeentelijke tariefontwikkeling per provincie gegeven, net als de landelijke en provinciale gemiddelden. Door deze vergelijking worden de onderlinge verschillen tussen gemeenten inzichtelijk. Het resultaat van de benchmark komt in de COELO-atlas die in maart 2020 uitkomt. </text:p>
          <text:p text:style-name="al"/>
          <text:p text:style-name="al">
          <text:span text:style-name="nadrukvet">Artikel 6 Wijze van heffing</text:span>
        </text:p>
          <text:p text:style-name="al">Ingevolge artikel 233 van de Gemeentewet kunnen gemeentelijke belastingen worden geheven bij wege van aanslag, bij wege van voldoening op aangifte of op andere wijze. Er is gekozen voor de heffing bij wege van aanslag. </text:p>
          <text:p text:style-name="al"/>
          <text:p text:style-name="al">
          <text:span text:style-name="nadrukvet">Artikel 7 Termijnen van betaling</text:span>
        </text:p>
          <text:p text:style-name="al">In het eerste lid is geregeld dat aanslagen die in het jaar worden opgelegd, 2 vervaldagen hebben (1 maand en 2 maanden na de dagtekening) en dat voor aanslagen die na het jaar worden opgelegd hetzelfde geldt. </text:p>
          <text:p text:style-name="al">Uitzondering op het eerste lid vormt de automatische incasso. Indien geopteerd is voor automatische incasso worden bedragen tot € 5000 in maximaal 10 termijnen afgeschreven. Dit geldt alleen voor aanslagen die in hetzelfde jaar worden opgelegd als het belastingjaar. Als de aanslagen worden opgelegd na het belastingjaar dan zijn slechts drie termijnen toegestaan. Hetzelfde geldt indien de automatische incasso niet kan worden uitgevoerd bijvoorbeeld als gevolg van stornering, dan gelden ook drie termijnen.</text:p>
          <text:p text:style-name="al">Met het vervallen van de termijnen op de 25e van de maand is aansluiting gezocht bij artikel 7 van het Reglement automatische incasso gemeentelijke belastingen DOWR gemeenten. Daarin is namelijk bepaald dat de incassering van termijnen bij automatische incasso plaatsvindt tussen de 25e en de 29e van de maand.</text:p>
          <text:p text:style-name="al"/>
          <text:p text:style-name="al">
          <text:span text:style-name="nadrukvet">Artikel 8 Overgangsrecht, inwerkingtreding en citeertitel</text:span>
        </text:p>
          <text:p text:style-name="al">In de verordening is een viertal leden opgenomen die betrekking hebben op het overgangsrecht, de inwerkingtreding en de citeertitel van de verordening OZB.</text:p>
          <text:p text:style-name="al">In het eerste lid wordt de oude verordening van de gemeente Raalte ingetrokken, in het tweede en derde lid wordt de inwerkingtreding en de datum van ingang van de heffing geregeld en in het vierde de citeertitel.</text:p>
          <text:p text:style-name="al"/>
          <text:p text:style-name="al">
          <text:span text:style-name="nadrukcur">Eerste lid </text:span>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p text:style-name="al"/>
          <text:p text:style-name="al">
          <text:span text:style-name="nadrukcur">Tweede en Derde lid</text:span>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 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text:p>
          <text:p text:style-name="al"/>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derde lid is de datum van ingang van de heffing opgen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205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5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5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64418-2024</meta:user-defined>
    <meta:user-defined meta:name="DCTERMS.alternative">Verordening onroerende zaakbelastingen 2025</meta:user-defined>
    <dc:language>nl</dc:language>
    <meta:user-defined meta:name="OVERHEIDop.locatietype/OVERHEIDop.gebiedsmarkering">Gemeente</meta:user-defined>
    <meta:user-defined meta:name="DC.title">Verordening onroerende zaakbelastingen 2025</meta:user-defined>
    <meta:user-defined meta:name="DCTERMS.W3CDTF/DCTERMS.available">2024-12-24</meta:user-defined>
    <meta:user-defined meta:name="DCTERMS.W3CDTF/OVERHEIDop.jaargang">2024</meta:user-defined>
    <meta:user-defined meta:name="OVERHEIDop.publicationIssue">542054</meta:user-defined>
    <meta:user-defined meta:name="OVERHEIDop.betreftRegeling">CVDR731830_1</meta:user-defined>
    <meta:user-defined meta:name="xs:date/OVERHEIDop.startdatum">2024-12-25</meta:user-defined>
    <meta:user-defined meta:name="OVERHEIDop.GmbID/DC.identifier">gmb-2024-542054</meta:user-defined>
    <meta:user-defined meta:name="OVERHEIDop.versieInformatie"/>
  </office:meta>
</office:document-meta>
</file>