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C Hooftstraat 18, 6901KN Zevenaar 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2138 voor een omgevingsvergunning op locatie PC Hooftstraat 18, 6901KN Zevenaar. De aanvraa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20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C Hooftstraat 18, 6901KN Zevenaar  het realiseren van een inri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53</meta:user-defined>
    <meta:user-defined meta:name="OVERHEIDop.GmbID/DC.identifier">gmb-2024-542053</meta:user-defined>
    <meta:user-defined meta:name="OVERHEIDop.versieInformatie"/>
  </office:meta>
</office:document-meta>
</file>