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collectieve festivitei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Op 19 december 2024 zijn de dagen omtrent de aanwijzing van de collectieve festiviteiten ingevolge artikel 4:2 van de Algemene plaatselijke verordening 2014 vastgesteld. </text:p>
            <text:p text:style-name="tussenkopcur">In totaal hebben horecabedrijven volgens het Activiteitenbesluit de mogelijkheid om 12 dagen per jaar een melding te doen van vrijstelling van de reglieren geluidseisen in het bedrijf.  Deze 12 dagen bestaan uit een collectief deel voor alle horeca gezamenlijk en een individueel deel per ondernemer.</text:p>
            <text:p text:style-name="tussenkopcur">De volgende collectieve dagen zijn aangewezen:                                                                           Prinsennacht en Koningsdag zaterdag 26 en zondag 27 april 2025                                                         Oud en nieuw nacht woensdag 31 december 2025 op donderdag 1 januari 2026 </text:p>
            <text:p text:style-name="tussenkopcur">Er zijn 3 collectieve dagen aangewezen. Voor horecaondernemers in de gemeente Apeldoorn resteert daarmee de mogelijkheid om nog 9 maal een individuele melding te do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0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Openbare bekendmaking collectieve festiviteiten 2025</meta:user-defined>
    <meta:user-defined meta:name="DCTERMS.W3CDTF/DCTERMS.available">2024-12-24</meta:user-defined>
    <meta:user-defined meta:name="DCTERMS.W3CDTF/OVERHEIDop.jaargang">2024</meta:user-defined>
    <meta:user-defined meta:name="OVERHEIDop.publicationIssue">542051</meta:user-defined>
    <meta:user-defined meta:name="OVERHEIDop.GmbID/DC.identifier">gmb-2024-542051</meta:user-defined>
    <meta:user-defined meta:name="OVERHEIDop.versieInformatie"/>
  </office:meta>
</office:document-meta>
</file>