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Muidergracht - Plantage Park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407868</text:p>
            <text:p text:style-name="common-al">DSO nummer: 2024121701018</text:p>
            <text:p text:style-name="common-al">Ontvangstdatum melding: 17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359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antage Muidergracht - Plantage Parklaan,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49</meta:user-defined>
    <meta:user-defined meta:name="OVERHEIDop.GmbID/DC.identifier">gmb-2024-542049</meta:user-defined>
    <meta:user-defined meta:name="OVERHEIDop.versieInformatie"/>
  </office:meta>
</office:document-meta>
</file>