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v. Aaltenseweg 63 in Varsseveld</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ontvangen voor het plaatsen van zonnepanelen op locatie t.h.v. Aaltenseweg 63 in Varsseveld. De aanvraag is geregistreerd onder zaaknummer Z2024-01659.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activiteit)</text:p>
              </text:list-item>
              <text:list-item text:style-override="id1-3-2-1-1-2-3">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204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4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4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1659</meta:user-defined>
    <meta:user-defined meta:name="DCTERMS.abstract">Betreft: aanvraag op locatie t.h.v. Aaltenseweg 63 in Varsseveld</meta:user-defined>
    <dc:language>nl</dc:language>
    <meta:user-defined meta:name="OVERHEIDop.locatietype/OVERHEIDop.gebiedsmarkering">Vlak</meta:user-defined>
    <meta:user-defined meta:name="DC.title">Kennisgeving ontvangst aanvraag omgevingsvergunning, t.h.v. Aaltenseweg 63 in Varsseveld</meta:user-defined>
    <meta:user-defined meta:name="DCTERMS.W3CDTF/DCTERMS.available">2024-12-24</meta:user-defined>
    <meta:user-defined meta:name="DCTERMS.W3CDTF/OVERHEIDop.jaargang">2024</meta:user-defined>
    <meta:user-defined meta:name="OVERHEIDop.publicationIssue">542047</meta:user-defined>
    <meta:user-defined meta:name="OVERHEIDop.GmbID/DC.identifier">gmb-2024-542047</meta:user-defined>
    <meta:user-defined meta:name="OVERHEIDop.versieInformatie"/>
  </office:meta>
</office:document-meta>
</file>