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rel-column-width="17*"/>
    </style:style>
    <style:style style:family="table-column" style:parent-style-name="colspec" style:name="id1-3-2-2-14-8-1-2">
      <style:table-column-properties style:rel-column-width="53*"/>
    </style:style>
    <style:style style:family="table-column" style:parent-style-name="colspec" style:name="id1-3-2-2-14-8-1-3">
      <style:table-column-properties style:rel-column-width="18*"/>
    </style:style>
    <style:style style:family="table-column" style:parent-style-name="colspec" style:name="id1-3-2-2-14-8-1-4">
      <style:table-column-properties style:rel-column-width="24*"/>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Besluit van de raad van de gemeente Assen tot vaststelling van de Legesverordening 2025</text:p>
            <text:p text:style-name="al">De raad van de gemeente Assen;</text:p>
            <text:p text:style-name="al">gelezen het voorstel van het college van burgemeester en wethouders van 19 november 2024</text:p>
            <text:p text:style-name="al"/>
            <text:p text:style-name="al">gelet op de artikelen 156, eerste en tweede lid, aanhef en onderdeel h en 229 eerste lid, aanhef en onderdeel b Gemeentewet en de artikelen 2, tweede lid en 7 Paspoortwet en artikel 13.1a van de Omgevingswet; </text:p>
            <text:p text:style-name="al">besluit vast te stellen de volgende verordening:</text:p>
            <text:p text:style-name="al">Legesverorden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 'dag ' : de periode van 00.00 uur tot 24.00 uur, waarbij een gedeelte van een dag als een hele dag wordt aangemerkt;</text:p>
              </text:list-item>
            </text:list>
            <text:list text:style-name="id1-3-2-2-2-3">
              <text:list-item text:style-override="id1-3-2-2-2-3-1">
                <text:number>b.</text:number>
                <text:p text:style-name="al">'week' : een aaneengesloten periode van zeven dagen;</text:p>
              </text:list-item>
            </text:list>
            <text:list text:style-name="id1-3-2-2-2-4">
              <text:list-item text:style-override="id1-3-2-2-2-4-1">
                <text:number>c.</text:number>
                <text:p text:style-name="al">maand: 'maand' : een aaneengesloten periode van vier weken;</text:p>
              </text:list-item>
            </text:list>
            <text:list text:style-name="id1-3-2-2-2-5">
              <text:list-item text:style-override="id1-3-2-2-2-5-1">
                <text:number>d.</text:number>
                <text:p text:style-name="al">jaar: het tijdvak dat loopt van de ne dag in een kalenderjaar tot en met de (n-1)e dag in het volgende kalenderjaar;</text:p>
              </text:list-item>
            </text:list>
            <text:list text:style-name="id1-3-2-2-2-6">
              <text:list-item text:style-override="id1-3-2-2-2-6-1">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een en ander zoals genoemd in deze verordening en de daarbij behorende tarieventabel.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in behandeling nemen van aanvragen van stukken die nodig zijn voor het verkrijgen van lijfrenten, pensioenen, loon, bezoldiging en wachtgelden;</text:p>
              </text:list-item>
              <text:list-item text:style-override="id1-3-2-2-5-3-4">
                <text:number>d.</text:number>
                <text:p text:style-name="al">een vergunning of ontheffing bedoeld in onderdeel 2.32 (objecten plaatsen op- of aan de weg)) van hoofdstuk 2 van de bij deze verordening behorende tarieventabel en de artikelen 3.8 tot en met 3.10 (standplaatsvergunning), 3.6 (evenementenvergunning) van hoofdstuk 3 en 1.35 letter b. (inzameling geld of goed) van hoofdstuk 1 van de bij deze verordening behorende tarieventabel voor non-profitorganisaties, waaronder begrepen serviceclubs, politieke partijen, verenigingen, kerkgenootschappen, maatschappelijke instellingen, die een liefdadig, sociaal-cultureel of maatschappelijk doel nastreven en die overwegend met vrijwilligers activiteiten organiseren overeenkomstig die doelstelling;</text:p>
              </text:list-item>
              <text:list-item text:style-override="id1-3-2-2-5-3-5">
                <text:number>e.</text:number>
                <text:p text:style-name="al">een verklaring omtrent het gedrag artikel 1.25 letter a. van hoofdstuk 1 van de bij deze verordening behorende tarieventabel die niet in het bijzonder belang van de aanvrager is afgegeven, maar uitsluitend ten behoeve van vrijwilligerswerk;</text:p>
              </text:list-item>
              <text:list-item text:style-override="id1-3-2-2-5-3-6">
                <text:number>f.</text:number>
                <text:p text:style-name="al">de lasten ter zake die reeds worden verhaald door middel van een privaatrechtelijke overeenkomst;</text:p>
              </text:list-item>
              <text:list-item text:style-override="id1-3-2-2-5-3-7">
                <text:number>g.</text:number>
                <text:p text:style-name="al">verduurzamingsmaatregelen bij monumenten en gebouwen binnen het beschermd stads- en dorpsgezicht, voor zover vergelijkbare verduurzamingsmaatregelen bij niet-monumenten en gebouwen buiten het beschermd stads- en dorpsgezicht niet-vergunningplichtig zijn. De volgende activiteiten vallen onder deze vrijstelling:</text:p>
                <text:list text:style-name="id1-3-2-2-5-3-7-3">
                  <text:list-item text:style-override="id1-3-2-2-5-3-7-3-1">
                    <text:number>a.</text:number>
                    <text:p text:style-name="al">Het plaatsen van zonnepanelen; </text:p>
                  </text:list-item>
                </text:list>
                <text:list text:style-name="id1-3-2-2-5-3-7-4">
                  <text:list-item text:style-override="id1-3-2-2-5-3-7-4-1">
                    <text:number>b.</text:number>
                    <text:p text:style-name="al">Het plaatsen van een warmtepomp met bijbehorende buitenunit;</text:p>
                  </text:list-item>
                </text:list>
                <text:list text:style-name="id1-3-2-2-5-3-7-5">
                  <text:list-item text:style-override="id1-3-2-2-5-3-7-5-1">
                    <text:number>c.</text:number>
                    <text:p text:style-name="al">Het plaatsen van nieuw glas HR++ of triple glas <text:span text:style-name="nadrukcur">+ </text:span>indien nodig daarbij vereiste aanpassing aan kozijnen, uitsluitend in combinatie met elkaar. </text:p>
                  </text:list-item>
                </text:list>
                <text:list text:style-name="id1-3-2-2-5-3-7-6">
                  <text:list-item text:style-override="id1-3-2-2-5-3-7-6-1">
                    <text:number>d.</text:number>
                    <text:p text:style-name="al">Het plaatsen van een zonneboiler.</text:p>
                  </text:list-item>
                </text:list>
                <text:list text:style-name="id1-3-2-2-5-3-7-7">
                  <text:list-item text:style-override="id1-3-2-2-5-3-7-7-1">
                    <text:number>e.</text:number>
                    <text:p text:style-name="al">Het isoleren van buitengevels, daken en/of vloer.</text:p>
                    <text:p text:style-name="al"/>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2-1-3-4">
                    <text:number>d.</text:number>
                    <text:p text:style-name="al">langs elektronische weg na indiening van de aanvraag wordt gedaan, binnen 30 dagen na dagtekening van kennisgeving.</text:p>
                  </text:list-item>
                </text:list>
              </text:list-item>
            </text:list>
            <text:list text:style-name="id1-3-2-2-8-3">
              <text:list-item text:style-override="id1-3-2-2-8-3-1">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 </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Teruggave vindt niet plaats indien het bedrag van teruggave kleiner is dan de teruggavedrempel zoals die is opgenomen in de tarieventabel. </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schriftelijke verstrekking uit de basisregistratie personen);</text:p>
                  </text:list-item>
                  <text:list-item text:style-override="id1-3-2-2-11-3-2-3-4">
                    <text:number>4.</text:number>
                    <text:p text:style-name="al">artikel 1.25, onder a (verklaring omtrent het gedrag) en c tot en met i (akten burgerlijke stand);</text:p>
                  </text:list-item>
                  <text:list-item text:style-override="id1-3-2-2-11-3-2-3-5">
                    <text:number>5.</text:number>
                    <text:p text:style-name="al">artikel 1.31 (Wet op de kansspelen); een en ander voor zover met deze wijzigingen niet reeds bij het vaststellen of latere wijziging van deze verordening bij raadsbesluit rekening is gehoud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Overgangsrecht </text:p>
            <text:list text:style-name="id1-3-2-2-12-2">
              <text:list-item text:style-override="id1-3-2-2-12-2-1">
                <text:number>1.</text:number>
                <text:p text:style-name="al">De Legesverordening 2024 vastgesteld op 21 december 2023 en latere wijziging op de legesverordening vastgesteld op 16 januari 2024 worden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Legesverordening Assen 2025</text:p>
            <text:p text:style-name="al"/>
            <text:p text:style-name="al"/>
            <text:p text:style-name="al">
            <text:span text:style-name="nadrukvet">Tarieventabel 2025</text:span>
          </text:p>
            <text:p text:style-name="al">Behorende bij de Legesverordening Gemeente Assen 2025</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Tekst</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 Tarief 2025</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ussen 09.00 tot 16.30 uur:</text:p>
                  </table:table-cell>
                  <table:table-cell table:style-name="entry" table:number-rows-spanned="1" table:number-columns-spanned="1">
                    <text:p text:style-name="table_al">€ 628,23</text:p>
                  </table:table-cell>
                  <table:table-cell table:style-name="entry" table:number-rows-spanned="1" table:number-columns-spanned="1">
                    <text:p text:style-name="table_al">€ 648,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vrijdag tussen 17:00 en 20:00 uur:</text:p>
                  </table:table-cell>
                  <table:table-cell table:style-name="entry" table:number-rows-spanned="1" table:number-columns-spanned="1">
                    <text:p text:style-name="table_al">€ 1.006,00</text:p>
                  </table:table-cell>
                  <table:table-cell table:style-name="entry" table:number-rows-spanned="1" table:number-columns-spanned="1">
                    <text:p text:style-name="table_al">€1.038,19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1.080,76</text:p>
                  </table:table-cell>
                  <table:table-cell table:style-name="entry" table:number-rows-spanned="1" table:number-columns-spanned="1">
                    <text:p text:style-name="table_al">€1.115,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 tussen 13.00 en 20.00 uur:</text:p>
                  </table:table-cell>
                  <table:table-cell table:style-name="entry" table:number-rows-spanned="1" table:number-columns-spanned="1">
                    <text:p text:style-name="table_al">€ 1.268,16</text:p>
                  </table:table-cell>
                  <table:table-cell table:style-name="entry" table:number-rows-spanned="1" table:number-columns-spanned="1">
                    <text:p text:style-name="table_al">€ 1.308,7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feestdagen met inachtneming van het in artikel 4 van het Reglement burgerlijke stand gemeente Assen 2016 bepaalde:</text:p>
                  </table:table-cell>
                  <table:table-cell table:style-name="entry" table:number-rows-spanned="1" table:number-columns-spanned="1">
                    <text:p text:style-name="table_al">€ 1.268,16</text:p>
                  </table:table-cell>
                  <table:table-cell table:style-name="entry" table:number-rows-spanned="1" table:number-columns-spanned="1">
                    <text:p text:style-name="table_al">€1.308,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welijksvoltrekking of registratie partnerschap met beperkte faciliteit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met beperkte faciliteite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maandag tot en met donderdag tussen 10.00 en 16.00 uur en met inachtneming van het in artikel 7 van het Reglement burgerlijke stand gemeente Assen 2016 bepaalde:</text:p>
                  </table:table-cell>
                  <table:table-cell table:style-name="entry" table:number-rows-spanned="1" table:number-columns-spanned="1">
                    <text:p text:style-name="table_al">€ 228,42</text:p>
                  </table:table-cell>
                  <table:table-cell table:style-name="entry" table:number-rows-spanned="1" table:number-columns-spanned="1">
                    <text:p text:style-name="table_al">€ 235,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28,42</text:p>
                  </table:table-cell>
                  <table:table-cell table:style-name="entry" table:number-rows-spanned="1" table:number-columns-spanned="1">
                    <text:p text:style-name="table_al">€ 235,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oltrekken van een huwelijk of het bevestigen van een geregistreerd partnerschap door een buitengewone ambtenaar van de burgerlijke stand met een ééndaagse benoeming worden de tarieven zoals genoemd artikel 1.1, 1.3 en 1.4 verhoogd met:</text:p>
                  </table:table-cell>
                  <table:table-cell table:style-name="entry" table:number-rows-spanned="1" table:number-columns-spanned="1">
                    <text:p text:style-name="table_al">€ 387,96</text:p>
                  </table:table-cell>
                  <table:table-cell table:style-name="entry" table:number-rows-spanned="1" table:number-columns-spanned="1">
                    <text:p text:style-name="table_al">€ 400,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Naspeuren ter bepaling familierelaties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doen van naspeuring ter bepaling van familierelatie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daaraan besteed kwartier:</text:p>
                  </table:table-cell>
                  <table:table-cell table:style-name="entry" table:number-rows-spanned="1" table:number-columns-spanned="1">
                    <text:p text:style-name="table_al">€ 46,31</text:p>
                  </table:table-cell>
                  <table:table-cell table:style-name="entry" table:number-rows-spanned="1" table:number-columns-spanned="1">
                    <text:p text:style-name="table_al">€ 47,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inlichting vermeerderd met:</text:p>
                  </table:table-cell>
                  <table:table-cell table:style-name="entry" table:number-rows-spanned="1" table:number-columns-spanned="1">
                    <text:p text:style-name="table_al">€ 21,61</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 of (geregistreerd) partnerschapsboekje of een duplicaat daarvan:</text:p>
                  </table:table-cell>
                  <table:table-cell table:style-name="entry" table:number-rows-spanned="1" table:number-columns-spanned="1">
                    <text:p text:style-name="table_al">€ 23,37</text:p>
                  </table:table-cell>
                  <table:table-cell table:style-name="entry" table:number-rows-spanned="1" table:number-columns-spanned="1">
                    <text:p text:style-name="table_al">€ 24,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 of (geregistreerd) partnerschapsboekje in leren omslag of een duplicaat daarvan:</text:p>
                  </table:table-cell>
                  <table:table-cell table:style-name="entry" table:number-rows-spanned="1" table:number-columns-spanned="1">
                    <text:p text:style-name="table_al">€ 44,66</text:p>
                  </table:table-cell>
                  <table:table-cell table:style-name="entry" table:number-rows-spanned="1" table:number-columns-spanned="1">
                    <text:p text:style-name="table_al">€ 46,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cell table:style-name="entry" table:number-rows-spanned="1" table:number-columns-spanned="1">
                    <text:p text:style-name="table_al"> € 86,8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cell table:style-name="entry" table:number-rows-spanned="1" table:number-columns-spanned="1">
                    <text:p text:style-name="table_al"> €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cell table:style-name="entry" table:number-rows-spanned="1" table:number-columns-spanned="1">
                    <text:p text:style-name="table_al"> € 8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cell table:style-name="entry" table:number-rows-spanned="1" table:number-columns-spanned="1">
                    <text:p text:style-name="table_al"> € 65,7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cell table:style-name="entry" table:number-rows-spanned="1" table:number-columns-spanned="1">
                    <text:p text:style-name="table_al"> € 8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cell table:style-name="entry" table:number-rows-spanned="1" table:number-columns-spanned="1">
                    <text:p text:style-name="table_al"> €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2</text:p>
                  </table:table-cell>
                  <table:table-cell table:style-name="entry" table:number-rows-spanned="1" table:number-columns-spanned="1">
                    <text:p text:style-name="table_al"> € 6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ext:p text:style-name="table_al"/>
                  </table:table-cell>
                  <table:table-cell table:style-name="entry" table:number-rows-spanned="1" table:number-columns-spanned="1">
                    <text:p text:style-name="table_al"> € 7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2</text:p>
                  </table:table-cell>
                  <table:table-cell table:style-name="entry" table:number-rows-spanned="1" table:number-columns-spanned="1">
                    <text:p text:style-name="table_al">€ 42,3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3</text:p>
                  </table:table-cell>
                  <table:table-cell table:style-name="entry" table:number-rows-spanned="1" table:number-columns-spanned="1">
                    <text:p text:style-name="table_al">€ 38,2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9</text:p>
                  </table:table-cell>
                  <table:table-cell table:style-name="entry" table:number-rows-spanned="1" table:number-columns-spanned="1">
                    <text:p text:style-name="table_al"> € 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18,01</text:p>
                  </table:table-cell>
                  <table:table-cell table:style-name="entry" table:number-rows-spanned="1" table:number-columns-spanned="1">
                    <text:p text:style-name="table_al"> € 1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bij een aanvraag door meerdere personen die woonachtig zijn op hetzelfde adres het tarief slechts eenmaal in rekening wordt gebracht als bezorging op hetzelfde moment kan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cell table:style-name="entry" table:number-rows-spanned="1" table:number-columns-spanned="1">
                    <text:p text:style-name="table_al"> € 5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maximumtarief opgenomen in bijlage VI, onderdeel rijbewijs, van de Regeling tarieven Dieinst Wegverkeer genoemdebedrag, vermeerderd met het in het artikel 104b van het Reglement rijbewijzen genoem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de afgifte van een gezondheidsverklaring geldt het door het CBR vastgestelde tarief (staat vermeld op het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maximumtarief opgenomen in bijlage VI, onderdeel rijbewijs, van de Regeling tarieven Dienst Wegverkeer genoem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0,57</text:p>
                  </table:table-cell>
                  <table:table-cell table:style-name="entry" table:number-rows-spanned="1" table:number-columns-spanned="1">
                    <text:p text:style-name="table_al">€ 2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artikel 1.15 wordt onder één verstrekking verstaan één of meer gegevens omtrent één persoon waarvoor de basisregistratie personen moet worden geraadpleegd of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maximumtarief zoals opgenomen in de Regeling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de afgifte van kaarten en tekeningen, indien deze zijn vervaardigd door middel van een lichtdrukapparaat of digitale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0 (841 x 1.189 mm)</text:p>
                  </table:table-cell>
                  <table:table-cell table:style-name="entry" table:number-rows-spanned="1" table:number-columns-spanned="1">
                    <text:p text:style-name="table_al">€ 20,20</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1 (594 x 841 mm)</text:p>
                  </table:table-cell>
                  <table:table-cell table:style-name="entry" table:number-rows-spanned="1" table:number-columns-spanned="1">
                    <text:p text:style-name="table_al">€ 11,07</text:p>
                  </table:table-cell>
                  <table:table-cell table:style-name="entry" table:number-rows-spanned="1" table:number-columns-spanned="1">
                    <text:p text:style-name="table_al">€11,42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2 (420 x 594 mm)</text:p>
                  </table:table-cell>
                  <table:table-cell table:style-name="entry" table:number-rows-spanned="1" table:number-columns-spanned="1">
                    <text:p text:style-name="table_al">€ 8,00</text:p>
                  </table:table-cell>
                  <table:table-cell table:style-name="entry" table:number-rows-spanned="1" table:number-columns-spanned="1">
                    <text:p text:style-name="table_al">€ 8,26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3 (297 x 420 mm)</text:p>
                  </table:table-cell>
                  <table:table-cell table:style-name="entry" table:number-rows-spanned="1" table:number-columns-spanned="1">
                    <text:p text:style-name="table_al">€ 5,79</text:p>
                  </table:table-cell>
                  <table:table-cell table:style-name="entry" table:number-rows-spanned="1" table:number-columns-spanned="1">
                    <text:p text:style-name="table_al">€ 5,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voor de afgifte van gegevens uit kadastrale stukken, per subject(nummer) bedraagt:</text:p>
                  </table:table-cell>
                  <table:table-cell table:style-name="entry" table:number-rows-spanned="1" table:number-columns-spanned="1">
                    <text:p text:style-name="table_al">€ 11,16</text:p>
                  </table:table-cell>
                  <table:table-cell table:style-name="entry" table:number-rows-spanned="1" table:number-columns-spanned="1">
                    <text:p text:style-name="table_al">€11,5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object vermeerderd met:</text:p>
                  </table:table-cell>
                  <table:table-cell table:style-name="entry" table:number-rows-spanned="1" table:number-columns-spanned="1">
                    <text:p text:style-name="table_al">€ 0,92</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waarmerkt afschrift van gegevens uit de basisregistratie personen of een legalisatie van een handtekening of een stuk (per geval):</text:p>
                  </table:table-cell>
                  <table:table-cell table:style-name="entry" table:number-rows-spanned="1" table:number-columns-spanned="1">
                    <text:p text:style-name="table_al">€ 20,57</text:p>
                  </table:table-cell>
                  <table:table-cell table:style-name="entry" table:number-rows-spanned="1" table:number-columns-spanned="1">
                    <text:p text:style-name="table_al">€ 21,23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16,60</text:p>
                  </table:table-cell>
                  <table:table-cell table:style-name="entry" table:number-rows-spanned="1" table:number-columns-spanned="1">
                    <text:p text:style-name="table_al"> € 17,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6,60</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ttestatie de vita bedoeld in artikel 1:19k BW:</text:p>
                  </table:table-cell>
                  <table:table-cell table:style-name="entry" table:number-rows-spanned="1" table:number-columns-spanned="1">
                    <text:p text:style-name="table_al">€ 16,60</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1">
                    <text:p text:style-name="table_al">€ 16,60</text:p>
                  </table:table-cell>
                  <table:table-cell table:style-name="entry" table:number-rows-spanned="1" table:number-columns-spanned="1">
                    <text:p text:style-name="table_al"> € 17,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meertalig modelformulier behorende bij een verstrekking als bedoeld in artikel 1.12 sub c, d, e of f:</text:p>
                  </table:table-cell>
                  <table:table-cell table:style-name="entry" table:number-rows-spanned="1" table:number-columns-spanned="1">
                    <text:p text:style-name="table_al">€ 16,60</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klaring van huwelijksbevoegdheid als bedoeld in artikel 1:49a BW:</text:p>
                  </table:table-cell>
                  <table:table-cell table:style-name="entry" table:number-rows-spanned="1" table:number-columns-spanned="1">
                    <text:p text:style-name="table_al">€ 29,00</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meertalig modelformulier behorende bij een verstrekking als bedoeld in artikel 1.12 sub h:</text:p>
                  </table:table-cell>
                  <table:table-cell table:style-name="entry" table:number-rows-spanned="1" table:number-columns-spanned="1">
                    <text:p text:style-name="table_al">€ 22,3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laissez-passer’ (lijkenpas):</text:p>
                  </table:table-cell>
                  <table:table-cell table:style-name="entry" table:number-rows-spanned="1" table:number-columns-spanned="1">
                    <text:p text:style-name="table_al">€ 20,57</text:p>
                  </table:table-cell>
                  <table:table-cell table:style-name="entry" table:number-rows-spanned="1" table:number-columns-spanned="1">
                    <text:p text:style-name="table_al">€ 21,23</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verlof voor het uitstellen van de termijn voor uitvaart overeenkomstig artikel 17 van de Wet op de lijkbezorging:</text:p>
                  </table:table-cell>
                  <table:table-cell table:style-name="entry" table:number-rows-spanned="1" table:number-columns-spanned="1">
                    <text:p text:style-name="table_al">€ 20,57</text:p>
                  </table:table-cell>
                  <table:table-cell table:style-name="entry" table:number-rows-spanned="1" table:number-columns-spanned="1">
                    <text:p text:style-name="table_al">€ 21,23</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de toepassing van de artikel 1.25 wordt onder één verstrekking verstaan één of meer gegevens omtrent één persoon waarvoor de basisregistratie personen moet worden geraadpleegd of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maximumtarief zoals opgenomen in de Regeling vergoeding verklaring omtrent het gedrag en gedragsverklaring aanbest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46,99</text:p>
                  </table:table-cell>
                  <table:table-cell table:style-name="entry" table:number-rows-spanned="1" table:number-columns-spanned="1">
                    <text:p text:style-name="table_al">€ 48,4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vraag van een verhuurdersvergunning, zoals bedoeld in artikel 41,eerste lid, van de Huisvestingswet</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152,05</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47,34</text:p>
                  </table:table-cell>
                  <table:table-cell table:style-name="entry" table:number-rows-spanned="1" table:number-columns-spanned="1">
                    <text:p text:style-name="table_al">€152,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ext:p text:style-name="table_al"/>
                    <text:p text:style-name="table_al"/>
                    <text:p text:style-name="table_al"/>
                    <text:p text:style-name="table_al"/>
                    <text:p text:style-name="table_al"/>
                  </table:table-cell>
                  <table:table-cell table:style-name="entry" table:number-rows-spanned="1" table:number-columns-spanned="1">
                    <text:p text:style-name="table_al">€ 147,34</text:p>
                    <text:p text:style-name="table_al"/>
                    <text:p text:style-name="table_al"/>
                    <text:p text:style-name="table_al"/>
                    <text:p text:style-name="table_al"/>
                  </table:table-cell>
                  <table:table-cell table:style-name="entry" table:number-rows-spanned="1" table:number-columns-spanned="1">
                    <text:p text:style-name="table_al">€152,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voor onbepaalde tijd ingevolge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twee kansspelautomaten (is maximum)</text:p>
                  </table:table-cell>
                  <table:table-cell table:style-name="entry" table:number-rows-spanned="1" table:number-columns-spanned="1">
                    <text:p text:style-name="table_al">€ 316,50</text:p>
                    <text:p text:style-name="table_al"/>
                  </table:table-cell>
                  <table:table-cell table:style-name="entry" table:number-rows-spanned="1" table:number-columns-spanned="1">
                    <text:p text:style-name="table_al"> € 362,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krijgen van een loterijvergunning ingevolge de Wet op de kansspelen:</text:p>
                  </table:table-cell>
                  <table:table-cell table:style-name="entry" table:number-rows-spanned="1" table:number-columns-spanned="1">
                    <text:p text:style-name="table_al">€ 125,53</text:p>
                  </table:table-cell>
                  <table:table-cell table:style-name="entry" table:number-rows-spanned="1" table:number-columns-spanned="1">
                    <text:p text:style-name="table_al">€ 129,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Speelautomatenverordening:</text:p>
                  </table:table-cell>
                  <table:table-cell table:style-name="entry" table:number-rows-spanned="1" table:number-columns-spanned="1">
                    <text:p text:style-name="table_al">€ 2.358,57</text:p>
                  </table:table-cell>
                  <table:table-cell table:style-name="entry" table:number-rows-spanned="1" table:number-columns-spanned="1">
                    <text:p text:style-name="table_al">€ 2.434,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wijzigen van een aanvraag tot het verkrijgen van een exploitatievergunning als bedoeld in artikel 2 van de Speelautomatenverordening:</text:p>
                  </table:table-cell>
                  <table:table-cell table:style-name="entry" table:number-rows-spanned="1" table:number-columns-spanned="1">
                    <text:p text:style-name="table_al">€ 335,69</text:p>
                  </table:table-cell>
                  <table:table-cell table:style-name="entry" table:number-rows-spanned="1" table:number-columns-spanned="1">
                    <text:p text:style-name="table_al">€ 34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s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67,02</text:p>
                  </table:table-cell>
                  <table:table-cell table:style-name="entry" table:number-rows-spanned="1" table:number-columns-spanned="1">
                    <text:p text:style-name="table_al">€ 378,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426,64</text:p>
                  </table:table-cell>
                  <table:table-cell table:style-name="entry" table:number-rows-spanned="1" table:number-columns-spanned="1">
                    <text:p text:style-name="table_al">€ 440,2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545,92</text:p>
                  </table:table-cell>
                  <table:table-cell table:style-name="entry" table:number-rows-spanned="1" table:number-columns-spanned="1">
                    <text:p text:style-name="table_al">€ 563,3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1</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39,09</text:p>
                  </table:table-cell>
                  <table:table-cell table:style-name="entry" table:number-rows-spanned="1" table:number-columns-spanned="1">
                    <text:p text:style-name="table_al">€ 40,3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27 sub a tot en met d genoemde bedrag per overleg verhoogd met:</text:p>
                  </table:table-cell>
                  <table:table-cell table:style-name="entry" table:number-rows-spanned="1" table:number-columns-spanned="1">
                    <text:p text:style-name="table_al">€ 357,82</text:p>
                  </table:table-cell>
                  <table:table-cell table:style-name="entry" table:number-rows-spanned="1" table:number-columns-spanned="1">
                    <text:p text:style-name="table_al">€ 369,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gehandicaptenparkeerkaart als bedoeld in artikel 49 van het Besluit administratieve bepalingen inzake het wegverkeer:</text:p>
                  </table:table-cell>
                  <table:table-cell table:style-name="entry" table:number-rows-spanned="1" table:number-columns-spanned="1">
                    <text:p text:style-name="table_al">€ 146,28</text:p>
                  </table:table-cell>
                  <table:table-cell table:style-name="entry" table:number-rows-spanned="1" table:number-columns-spanned="1">
                    <text:p text:style-name="table_al">€ 150,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maximaal één keer per vier jaar in rekening gebracht. Ook wanneer er sprake is van meerdere aanvragen in deze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een gereserveerde gehandicaptenparkeerplaats:</text:p>
                  </table:table-cell>
                  <table:table-cell table:style-name="entry" table:number-rows-spanned="1" table:number-columns-spanned="1">
                    <text:p text:style-name="table_al">€ 87,39</text:p>
                  </table:table-cell>
                  <table:table-cell table:style-name="entry" table:number-rows-spanned="1" table:number-columns-spanned="1">
                    <text:p text:style-name="table_al">€ 90,19</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voor het aanleggen van een gereserveerde gehandicaptenparkeerplaats bedraagt:</text:p>
                  </table:table-cell>
                  <table:table-cell table:style-name="entry" table:number-rows-spanned="1" table:number-columns-spanned="1">
                    <text:p text:style-name="table_al">€ 253,78</text:p>
                  </table:table-cell>
                  <table:table-cell table:style-name="entry" table:number-rows-spanned="1" table:number-columns-spanned="1">
                    <text:p text:style-name="table_al">€ 261,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ontheffing krachtens de Wegenverkeerswet 1994:</text:p>
                  </table:table-cell>
                  <table:table-cell table:style-name="entry" table:number-rows-spanned="1" table:number-columns-spanned="1">
                    <text:p text:style-name="table_al">€ 16,94</text:p>
                  </table:table-cell>
                  <table:table-cell table:style-name="entry" table:number-rows-spanned="1" table:number-columns-spanned="1">
                    <text:p text:style-name="table_al">€ 17,48</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een ontheffing als bedoeld in artikel 6 van de Beleidsregels toegang voetgangersgebied Assen 2023 bedraagt per kenteke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ontheffing als bedoeld in artikel 7 van de Beleidsregels toegang voetgangersgebied Assen 2023 bedraagt per kenteken, per jaar:</text:p>
                  </table:table-cell>
                  <table:table-cell table:style-name="entry" table:number-rows-spanned="1" table:number-columns-spanned="1">
                    <text:p text:style-name="table_al">€ 79,28</text:p>
                  </table:table-cell>
                  <table:table-cell table:style-name="entry" table:number-rows-spanned="1" table:number-columns-spanned="1">
                    <text:p text:style-name="table_al">€ 81,8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ontheffing als bedoeld in artikel 8 van de Beleidsregels toegang voetgangersgebied Assen 2023 bedraagt per kenteken, per ontheffingsperiode:</text:p>
                  </table:table-cell>
                  <table:table-cell table:style-name="entry" table:number-rows-spanned="1" table:number-columns-spanned="1">
                    <text:p text:style-name="table_al">€ 52,85</text:p>
                  </table:table-cell>
                  <table:table-cell table:style-name="entry" table:number-rows-spanned="1" table:number-columns-spanned="1">
                    <text:p text:style-name="table_al">€ 54,5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n ontheffing als bedoeld in artikel 9 van de Beleidsregels toegang voetgangersgebied Assen 2023 bedraagt per kenteken, per dag:</text:p>
                  </table:table-cell>
                  <table:table-cell table:style-name="entry" table:number-rows-spanned="1" table:number-columns-spanned="1">
                    <text:p text:style-name="table_al">€ 17,62</text:p>
                  </table:table-cell>
                  <table:table-cell table:style-name="entry" table:number-rows-spanned="1" table:number-columns-spanned="1">
                    <text:p text:style-name="table_al">€ 18,1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62,11</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ntheffingen van de nul-emissiezone voor bedrijfs-</text:p>
                    <text:p text:style-name="table_al">en vrachtauto’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ext:p text:style-name="table_al"/>
                  </table:table-cell>
                  <table:table-cell table:style-name="entry" table:number-rows-spanned="1" table:number-columns-spanned="1">
                    <text:p text:style-name="table_al">Ontheffingen van de nul-emissiezone voor bedrijfs-</text:p>
                    <text:p text:style-name="table_al">en vrachtauto’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0.1.1</text:p>
                    <text:p text:style-name="table_al"/>
                  </table:table-cell>
                  <table:table-cell table:style-name="entry" table:number-rows-spanned="1" table:number-columns-spanned="1">
                    <text:p text:style-name="table_al">Een langdurige ontheffing als bedoeld in par. 1 van het Ontheffingenbeleid nul-emissiezone voor bedrijfs- en vrachtauto’s gemeente Assen 2025, met uitzondering van de ontheffing voor particuliere bedrijfs- en vrachtauto’s als bedoeld in artikel 7</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 100,0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en langdurige ontheffing voor particuliere bedrijfs- of vrachtauto’s als bedoeld in artikel 7 van het Ontheffingenbeleid nul-emissiezone voor bedrijfs- en vrachtauto’s gemeente Assen 2025</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0.2</text:p>
                    <text:p text:style-name="table_al"/>
                  </table:table-cell>
                  <table:table-cell table:style-name="entry" table:number-rows-spanned="1" table:number-columns-spanned="1">
                    <text:p text:style-name="table_al">Dagontheffingen van de nul-emissiezone voor bedrijfs- en vrachtaut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ext:p text:style-name="table_al"/>
                  </table:table-cell>
                  <table:table-cell table:style-name="entry" table:number-rows-spanned="1" table:number-columns-spanned="1">
                    <text:p text:style-name="table_al">Dagontheffing als bedoeld in par. 2 van het Ontheffingenbeleid nul-emissiezone voor bedrijfs-en vrachtauto’s gemeente Assen 2025</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0.3</text:p>
                    <text:p text:style-name="table_al"/>
                  </table:table-cell>
                  <table:table-cell table:style-name="entry" table:number-rows-spanned="1" table:number-columns-spanned="1">
                    <text:p text:style-name="table_al">Gemeentespecifieke langdurige ontheffingen van de nul-emissiezone voor bedrijfs- en vrachtaut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ext:p>
                    <text:p text:style-name="table_al"/>
                  </table:table-cell>
                  <table:table-cell table:style-name="entry" table:number-rows-spanned="1" table:number-columns-spanned="1">
                    <text:p text:style-name="table_al">Ontheffing in verband met bedrijfseconomische omstandigheden als bedoeld in artikel 12 van het Ontheffingenbeleid nul-emissiezone voor bedrijfs-en vrachtauto’s gemeente Assen 2025</text:p>
                  </table:table-cell>
                  <table:table-cell table:style-name="entry" table:number-rows-spanned="1" table:number-columns-spanned="1">
                    <text:p text:style-name="table_al"/>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0.3.2</text:p>
                    <text:p text:style-name="table_al"/>
                  </table:table-cell>
                  <table:table-cell table:style-name="entry" table:number-rows-spanned="1" table:number-columns-spanned="1">
                    <text:p text:style-name="table_al">Ontheffing waarbij toepassing wordt gegeven aan de afwijkingsbevoegdheid als bedoeld in artikel 13 van het Ontheffingenbeleid nul-emissiezone voor bedrijfs- en vrachtauto’s gemeente Assen 2025</text:p>
                  </table:table-cell>
                  <table:table-cell table:style-name="entry" table:number-rows-spanned="1" table:number-columns-spanned="1">
                    <text:p text:style-name="table_al"/>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Overige lokale ontheffingen op grond van het Ontheffingenbeleid nul-emissiezone voor bedrijfs- en vrachtauto’s gemeente Assen 2025</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9,06</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 vermeerderen met voor elk exemplaar op A4-formaat:</text:p>
                  </table:table-cell>
                  <table:table-cell table:style-name="entry" table:number-rows-spanned="1" table:number-columns-spanned="1">
                    <text:p text:style-name="table_al">€ 0,27</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ing van een duplicaatexemplaar van een adresgebonden afvalpas:</text:p>
                  </table:table-cell>
                  <table:table-cell table:style-name="entry" table:number-rows-spanned="1" table:number-columns-spanned="1">
                    <text:p text:style-name="table_al">€ 17,76</text:p>
                  </table:table-cell>
                  <table:table-cell table:style-name="entry" table:number-rows-spanned="1" table:number-columns-spanned="1">
                    <text:p text:style-name="table_al">€ 18,33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houden van een inzameling van geld of goed als bedoeld in artikel 5:13 van de APV:</text:p>
                  </table:table-cell>
                  <table:table-cell table:style-name="entry" table:number-rows-spanned="1" table:number-columns-spanned="1">
                    <text:p text:style-name="table_al">€ 117,72</text:p>
                  </table:table-cell>
                  <table:table-cell table:style-name="entry" table:number-rows-spanned="1" table:number-columns-spanned="1">
                    <text:p text:style-name="table_al">€ 121,4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treden als straatartiest, als bedoeld in artikel 2:9 van de APV:</text:p>
                  </table:table-cell>
                  <table:table-cell table:style-name="entry" table:number-rows-spanned="1" table:number-columns-spanned="1">
                    <text:p text:style-name="table_al">€ 117,72</text:p>
                  </table:table-cell>
                  <table:table-cell table:style-name="entry" table:number-rows-spanned="1" table:number-columns-spanned="1">
                    <text:p text:style-name="table_al">€ 121,4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het verkrijgen van een vergunning voor het ter beschikking stellen of aanwezig houden van consumentenvuurwerk als bedoeld in artikel 2:72 van de APV:</text:p>
                  </table:table-cell>
                  <table:table-cell table:style-name="entry" table:number-rows-spanned="1" table:number-columns-spanned="1">
                    <text:p text:style-name="table_al">€ 133,10</text:p>
                  </table:table-cell>
                  <table:table-cell table:style-name="entry" table:number-rows-spanned="1" table:number-columns-spanned="1">
                    <text:p text:style-name="table_al">€ 137,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ontheffing voor kamperen buiten kampeerterreinen als bedoeld in artikel 4:18 van de APV:</text:p>
                  </table:table-cell>
                  <table:table-cell table:style-name="entry" table:number-rows-spanned="1" table:number-columns-spanned="1">
                    <text:p text:style-name="table_al">€ 235,77</text:p>
                  </table:table-cell>
                  <table:table-cell table:style-name="entry" table:number-rows-spanned="1" table:number-columns-spanned="1">
                    <text:p text:style-name="table_al">€ 243,31</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bijlage 1 bij het Besluit bouwwerken leefomgeving, bijlage 1 bij het Besluit kwaliteit leefomgeving, bijlage 1 bij het Omgevingsbesluit en bijlage 1 bij de Omgevingsregeling en in de bijlagen bij het gemeentelijke omgevingsplan, zijn ook van toepassing op dit hoofdstuk, tenzij in de legesverordening of deze tarieventabel anders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opgave of raming van de bouwkosten zoals bedoeld in lid 1 van artikel 2.1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in deze laatstgenoemde situatie bepaald aan de hand van de laatste versie van het ‘Bouwkostenkompas’. Het inzien van het Bouwkostenkompas is mogelijk in het Stadhuis van Assen (Noordersingel 33). Aan de hand van deze opgave stellen burgemeester en wethouders het bedrag van de bouwkosten vast ter zake waarvan de leges word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Omgevingsoverleg (= verkennen initiat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overleg (inclusief intaketafel)</text:p>
                  </table:table-cell>
                  <table:table-cell table:style-name="entry" table:number-rows-spanned="1" table:number-columns-spanned="1">
                    <text:p text:style-name="table_al">€ 185,47</text:p>
                  </table:table-cell>
                  <table:table-cell table:style-name="entry" table:number-rows-spanned="1" table:number-columns-spanned="1">
                    <text:p text:style-name="table_al">€ 191,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mgevingsoverleg (verkennen en begeleiden initiatief inclusief omgevingstafel)</text:p>
                  </table:table-cell>
                  <table:table-cell table:style-name="entry" table:number-rows-spanned="1" table:number-columns-spanned="1">
                    <text:p text:style-name="table_al">€ 524,99</text:p>
                  </table:table-cell>
                  <table:table-cell table:style-name="entry" table:number-rows-spanned="1" table:number-columns-spanned="1">
                    <text:p text:style-name="table_al">€ 54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Indien in het kader van een omgevingsoverleg een bestuurlijk standpunt ten aanzien van het initiatief moet worden gevraagd, is onverminderd de voorgaande artikelen een aanvullend tarief verschuldigd van:</text:p>
                  </table:table-cell>
                  <table:table-cell table:style-name="entry" table:number-rows-spanned="1" table:number-columns-spanned="1">
                    <text:p text:style-name="table_al">€ 329,67</text:p>
                  </table:table-cell>
                  <table:table-cell table:style-name="entry" table:number-rows-spanned="1" table:number-columns-spanned="1">
                    <text:p text:style-name="table_al">€ 340,22</text:p>
                    <text:p text:style-name="table_al"/>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 bedragen </text:p>
                    <text:p text:style-name="table_al">Vermeerderd met:</text:p>
                    <text:p text:style-name="table_al">van de bouwkosten.</text:p>
                    <text:p text:style-name="table_al"/>
                    <text:p text:style-name="table_al"/>
                    <text:p text:style-name="table_al"/>
                  </table:table-cell>
                  <table:table-cell table:style-name="entry" table:number-rows-spanned="1" table:number-columns-spanned="1">
                    <text:p text:style-name="table_al">€ 185,47</text:p>
                    <text:p text:style-name="table_al">1,50% </text:p>
                  </table:table-cell>
                  <table:table-cell table:style-name="entry" table:number-rows-spanned="1" table:number-columns-spanned="1">
                    <text:p text:style-name="table_al">€191,41 </text:p>
                    <text:p text:style-name="table_al">1,5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Indien de bouwkosten € 100.000 tot € 1.000.000 bedragen:</text:p>
                    <text:p text:style-name="table_al">Vermeerderd met:</text:p>
                    <text:p text:style-name="table_al">van het bedrag waarmee de bouwkosten de € 100.000 te</text:p>
                    <text:p text:style-name="table_al">boven gaan</text:p>
                    <text:p text:style-name="table_al"/>
                    <text:p text:style-name="table_al"/>
                    <text:p text:style-name="table_al"/>
                  </table:table-cell>
                  <table:table-cell table:style-name="entry" table:number-rows-spanned="1" table:number-columns-spanned="1">
                    <text:p text:style-name="table_al"/>
                    <text:p text:style-name="table_al">€1.685,47</text:p>
                    <text:p text:style-name="table_al">1,00%</text:p>
                  </table:table-cell>
                  <table:table-cell table:style-name="entry" table:number-rows-spanned="1" table:number-columns-spanned="1">
                    <text:p text:style-name="table_al"/>
                    <text:p text:style-name="table_al">€1.691,41</text:p>
                    <text:p text:style-name="table_al">1,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Indien de bouwkosten meer dan €1.000.000 bedragen: </text:p>
                    <text:p text:style-name="table_al">vermeerderd met :</text:p>
                    <text:p text:style-name="table_al">van de bouwkosten voor zover die hoger zijn dan €1.000.000</text:p>
                    <text:p text:style-name="table_al"/>
                  </table:table-cell>
                  <table:table-cell table:style-name="entry" table:number-rows-spanned="1" table:number-columns-spanned="1">
                    <text:p text:style-name="table_al"> €10.685,47</text:p>
                    <text:p text:style-name="table_al">0,60%</text:p>
                  </table:table-cell>
                  <table:table-cell table:style-name="entry" table:number-rows-spanned="1" table:number-columns-spanned="1">
                    <text:p text:style-name="table_al">€10.691,41</text:p>
                    <text:p text:style-name="table_al">0,60%</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ouwactiviteit die in overeenstemming is met de in het omgevingsplan gestelde regels over het bouwen (binnenplanse omgevingsplan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15.000 bedragen</text:p>
                    <text:p text:style-name="table_al">Vermeerderd met </text:p>
                    <text:p text:style-name="table_al">van de bouwkosten</text:p>
                  </table:table-cell>
                  <table:table-cell table:style-name="entry" table:number-rows-spanned="1" table:number-columns-spanned="1">
                    <text:p text:style-name="table_al">185,47</text:p>
                    <text:p text:style-name="table_al"> 2%</text:p>
                    <text:p text:style-name="table_al"/>
                    <text:p text:style-name="table_al"/>
                  </table:table-cell>
                  <table:table-cell table:style-name="entry" table:number-rows-spanned="1" table:number-columns-spanned="1">
                    <text:p text:style-name="table_al">191,41</text:p>
                    <text:p text:style-name="table_al">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 tot € 1.000.000 bedragen:</text:p>
                    <text:p text:style-name="table_al">vermeerderd met:</text:p>
                    <text:p text:style-name="table_al">van het bedrag waarmee de bouwkosten de € 15.000 te boven gaan</text:p>
                  </table:table-cell>
                  <table:table-cell table:style-name="entry" table:number-rows-spanned="1" table:number-columns-spanned="1">
                    <text:p text:style-name="table_al"/>
                    <text:p text:style-name="table_al">€385,47</text:p>
                    <text:p text:style-name="table_al">1,2%</text:p>
                  </table:table-cell>
                  <table:table-cell table:style-name="entry" table:number-rows-spanned="1" table:number-columns-spanned="1">
                    <text:p text:style-name="table_al"/>
                    <text:p text:style-name="table_al">€491,41</text:p>
                    <text:p text:style-name="table_al">1,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1.000.000 bedragen:</text:p>
                    <text:p text:style-name="table_al">vermeerderd met</text:p>
                    <text:p text:style-name="table_al">van het bedrag waarmee die bouwkosten de € 1.000.000 te boven gaan.</text:p>
                  </table:table-cell>
                  <table:table-cell table:style-name="entry" table:number-rows-spanned="1" table:number-columns-spanned="1">
                    <text:p text:style-name="table_al">€12.205,47</text:p>
                    <text:p text:style-name="table_al">0,80%</text:p>
                  </table:table-cell>
                  <table:table-cell table:style-name="entry" table:number-rows-spanned="1" table:number-columns-spanned="1">
                    <text:p text:style-name="table_al">€12.311,41</text:p>
                    <text:p text:style-name="table_al">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ouw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Indien de bouwkosten minder dan € 15.000 bedragen:</text:p>
                    <text:p text:style-name="table_al">vermeerderd met:</text:p>
                    <text:p text:style-name="table_al">van de bouwkosten</text:p>
                    <text:p text:style-name="table_al"/>
                  </table:table-cell>
                  <table:table-cell table:style-name="entry" table:number-rows-spanned="1" table:number-columns-spanned="1">
                    <text:p text:style-name="table_al"> €185,47</text:p>
                    <text:p text:style-name="table_al">3,00%</text:p>
                  </table:table-cell>
                  <table:table-cell table:style-name="entry" table:number-rows-spanned="1" table:number-columns-spanned="1">
                    <text:p text:style-name="table_al">€191,41</text:p>
                    <text:p text:style-name="table_al">3,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Indien de bouwkosten €15.000 tot 1.000.000 bedragen:</text:p>
                    <text:p text:style-name="table_al">vermeerderd met </text:p>
                    <text:p text:style-name="table_al">van het bedrag waarmee die bouwkosten de € 15.000 te boven gaan </text:p>
                    <text:p text:style-name="table_al"/>
                  </table:table-cell>
                  <table:table-cell table:style-name="entry" table:number-rows-spanned="1" table:number-columns-spanned="1">
                    <text:p text:style-name="table_al"> € 635,47 </text:p>
                    <text:p text:style-name="table_al"> 1,8%</text:p>
                    <text:p text:style-name="table_al"/>
                  </table:table-cell>
                  <table:table-cell table:style-name="entry" table:number-rows-spanned="1" table:number-columns-spanned="1">
                    <text:p text:style-name="table_al"> € 641,41</text:p>
                    <text:p text:style-name="table_al"> 1,8%</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Indien de bouwkosten meer dan €1.000.000 bedragen</text:p>
                    <text:p text:style-name="table_al">vermeerderd met</text:p>
                    <text:p text:style-name="table_al">van het bedrag waarmee die bouwkosten de €1.000.000 te boven gaan </text:p>
                  </table:table-cell>
                  <table:table-cell table:style-name="entry" table:number-rows-spanned="1" table:number-columns-spanned="1">
                    <text:p text:style-name="table_al">€18.365,47</text:p>
                    <text:p text:style-name="table_al">1,00%</text:p>
                  </table:table-cell>
                  <table:table-cell table:style-name="entry" table:number-rows-spanned="1" table:number-columns-spanned="1">
                    <text:p text:style-name="table_al">€18.371,41</text:p>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entry" table:number-rows-spanned="1" table:number-columns-spanned="1">
                    <text:p text:style-name="table_al">€ 128,02</text:p>
                  </table:table-cell>
                  <table:table-cell table:style-name="entry" table:number-rows-spanned="1" table:number-columns-spanned="1">
                    <text:p text:style-name="table_al">€ 13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entry" table:number-rows-spanned="1" table:number-columns-spanned="1">
                    <text:p text:style-name="table_al">€ 64,02</text:p>
                    <text:p text:style-name="table_al"/>
                  </table:table-cell>
                  <table:table-cell table:style-name="entry" table:number-rows-spanned="1" table:number-columns-spanned="1">
                    <text:p text:style-name="table_al">€ 66,0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bouwactiviteit plaatsvindt op een bodemgevoelige locatie als bedoeld in artikel 22.30 van het tijdelijk deel van het omgevingsplan, zoals opgenomen in artikel 7.1 van het Invoeringsbesluit Omgevingswet, vermeerderd met:</text:p>
                  </table:table-cell>
                  <table:table-cell table:style-name="entry" table:number-rows-spanned="1" table:number-columns-spanned="1">
                    <text:p text:style-name="table_al">€ 128,02</text:p>
                  </table:table-cell>
                  <table:table-cell table:style-name="entry" table:number-rows-spanned="1" table:number-columns-spanned="1">
                    <text:p text:style-name="table_al">€ 132,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ctiviteit waarbij uitsluitend het functioneel gebruik wijzigt</text:p>
                  </table:table-cell>
                  <table:table-cell table:style-name="entry" table:number-rows-spanned="1" table:number-columns-spanned="1">
                    <text:p text:style-name="table_al">€6.401,56</text:p>
                  </table:table-cell>
                  <table:table-cell table:style-name="entry" table:number-rows-spanned="1" table:number-columns-spanned="1">
                    <text:p text:style-name="table_al">€ 660,6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s de aanvraag om een omgevingsvergunning betrekking heeft op een omgevingsplanactiviteit, niet zijnde een bouwactiviteit als bedoeld in dit artikel, worden de op grond van artikel 2.7 of de paragrafen 2.4 tot en met 2.7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ctiviteit waarvoor in het omgevingsplan is bepaald dat het is verboden deze zonder omgevingsvergunning te verrichten en die in strijd is met het omgevingsplan (buitenplanse omgevingsplanactiviteit) verhoogd met:</text:p>
                  </table:table-cell>
                  <table:table-cell table:style-name="entry" table:number-rows-spanned="1" table:number-columns-spanned="1">
                    <text:p text:style-name="table_al">€1.180,20</text:p>
                  </table:table-cell>
                  <table:table-cell table:style-name="entry" table:number-rows-spanned="1" table:number-columns-spanned="1">
                    <text:p text:style-name="table_al">€ 1.217,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ndere activiteit die in strijd is met het omgevingsplan (buitenplanse omgevingsplan activiteit) </text:p>
                  </table:table-cell>
                  <table:table-cell table:style-name="entry" table:number-rows-spanned="1" table:number-columns-spanned="1">
                    <text:p text:style-name="table_al">€1.180,20</text:p>
                  </table:table-cell>
                  <table:table-cell table:style-name="entry" table:number-rows-spanned="1" table:number-columns-spanned="1">
                    <text:p text:style-name="table_al"> €1.217,97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Slopen van een bouwwer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97,70</text:p>
                  </table:table-cell>
                  <table:table-cell table:style-name="entry" table:number-rows-spanned="1" table:number-columns-spanned="1">
                    <text:p text:style-name="table_al">€ 823,23</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Het onder 2.7.1 genoemde tarief voor het slopen van een bouwwerk, waarvoor een sloopveiligheidsplan moet worden beoordeeld, wordt verhoogd met:</text:p>
                  </table:table-cell>
                  <table:table-cell table:style-name="entry" table:number-rows-spanned="1" table:number-columns-spanned="1">
                    <text:p text:style-name="table_al">€ 460,52</text:p>
                  </table:table-cell>
                  <table:table-cell table:style-name="entry" table:number-rows-spanned="1" table:number-columns-spanned="1">
                    <text:p text:style-name="table_al">€ 475,26</text:p>
                  </table:table-cell>
                </table:table-row>
                <table:table-row table:style-name="row">
                  <table:table-cell table:style-name="entry" table:number-rows-spanned="1" table:number-columns-spanned="1">
                    <text:p text:style-name="table_al">
                      <text:span text:style-name="nadrukvet">
                        <text:span text:style-name="nadrukcur"> 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Als de aanvraag om een omgevingsvergunning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omgevingsplanactiviteit met betrekking tot een gemeentelijk monument, provinciaal monument, voorbeschermd gemeentelijk monument, voorbeschermd provinciaal monument of voorbeschermd rijks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277,61</text:p>
                  </table:table-cell>
                  <table:table-cell table:style-name="entry" table:number-rows-spanned="1" table:number-columns-spanned="1">
                    <text:p text:style-name="table_al">€ 288,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277,61</text:p>
                  </table:table-cell>
                  <table:table-cell table:style-name="entry" table:number-rows-spanned="1" table:number-columns-spanned="1">
                    <text:p text:style-name="table_al">€ 288,6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277,61</text:p>
                  </table:table-cell>
                  <table:table-cell table:style-name="entry" table:number-rows-spanned="1" table:number-columns-spanned="1">
                    <text:p text:style-name="table_al">€ 288,67</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gemeentelijke regelgeving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9</text:span></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79,72 </text:p>
                  </table:table-cell>
                  <table:table-cell table:style-name="entry" table:number-rows-spanned="1" table:number-columns-spanned="1">
                    <text:p text:style-name="table_al">€288,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279,72</text:p>
                    <text:p text:style-name="table_al"/>
                  </table:table-cell>
                  <table:table-cell table:style-name="entry" table:number-rows-spanned="1" table:number-columns-spanned="1">
                    <text:p text:style-name="table_al">€ 288,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279,72</text:p>
                    <text:p text:style-name="table_al"> </text:p>
                  </table:table-cell>
                  <table:table-cell table:style-name="entry" table:number-rows-spanned="1" table:number-columns-spanned="1">
                    <text:p text:style-name="table_al"> €288,67</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Als de aanvraag om een omgevingsvergunning betrekking heeft op een sloopactiviteit in een rijks beschermd, provinciaal beschermd of gemeentelijk beschermd stads- of dorpsgezicht, bedoeld in de omgevingsverordening, [het omgevingsplan de gemeent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79,72</text:p>
                  </table:table-cell>
                  <table:table-cell table:style-name="entry" table:number-rows-spanned="1" table:number-columns-spanned="1">
                    <text:p text:style-name="table_al">€ 288,67</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 beschermd stads- of dorpsgezicht is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79,72</text:p>
                  </table:table-cell>
                  <table:table-cell table:style-name="entry" table:number-rows-spanned="1" table:number-columns-spanned="1">
                    <text:p text:style-name="table_al">€ 288,67</text:p>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klein)</text:p>
                  </table:table-cell>
                  <table:table-cell table:style-name="entry" table:number-rows-spanned="1" table:number-columns-spanned="1">
                    <text:p text:style-name="table_al">€2.295,80 </text:p>
                  </table:table-cell>
                  <table:table-cell table:style-name="entry" table:number-rows-spanned="1" table:number-columns-spanned="1">
                    <text:p text:style-name="table_al">€ 930,96</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één of meer activiteiten die bedrijfstakken overstijgen als bedoeld in de paragrafen 3.2.1, 3.2.3 tot en met 3.2.20 en 3.2.24 van afdeling 3.2 van hoofdstuk 3 van het Besluit activiteiten leefomgeving (milieubelastende activiteit middel):</text:p>
                  </table:table-cell>
                  <table:table-cell table:style-name="entry" table:number-rows-spanned="1" table:number-columns-spanned="1">
                    <text:p text:style-name="table_al">€5.739,51 </text:p>
                  </table:table-cell>
                  <table:table-cell table:style-name="entry" table:number-rows-spanned="1" table:number-columns-spanned="1">
                    <text:p text:style-name="table_al"> € 5.923,17</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milieubelastende activiteit zoals bedoeld in onderdelen a en b, waar tevens afdeling 3.4 van de Algemene wet bestuursrecht van toepassing is (milieubelastende activiteit groot):</text:p>
                  </table:table-cell>
                  <table:table-cell table:style-name="entry" table:number-rows-spanned="1" table:number-columns-spanned="1">
                    <text:p text:style-name="table_al">€9.183,22 </text:p>
                  </table:table-cell>
                  <table:table-cell table:style-name="entry" table:number-rows-spanned="1" table:number-columns-spanned="1">
                    <text:p text:style-name="table_al">€ 9.477,08</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en met vijf milieubelastende activiteiten, in afwijking van artikel 2.3, tweede lid:</text:p>
                  </table:table-cell>
                  <table:table-cell table:style-name="entry" table:number-rows-spanned="1" table:number-columns-spanned="1">
                    <text:p text:style-name="table_al">€5.739,51</text:p>
                  </table:table-cell>
                  <table:table-cell table:style-name="entry" table:number-rows-spanned="1" table:number-columns-spanned="1">
                    <text:p text:style-name="table_al">€ 5.923,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 dan vijf milieubelastende activiteiten, in afwijking van artikel 2.3, tweede lid: </text:p>
                  </table:table-cell>
                  <table:table-cell table:style-name="entry" table:number-rows-spanned="1" table:number-columns-spanned="1">
                    <text:p text:style-name="table_al">€9.183,22</text:p>
                  </table:table-cell>
                  <table:table-cell table:style-name="entry" table:number-rows-spanned="1" table:number-columns-spanned="1">
                    <text:p text:style-name="table_al">€ 9.47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8</text:span></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9 </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472,08</text:p>
                  </table:table-cell>
                  <table:table-cell table:style-name="entry" table:number-rows-spanned="1" table:number-columns-spanned="1">
                    <text:p text:style-name="table_al">€ 487,19</text:p>
                  </table:table-cell>
                </table:table-row>
                <table:table-row table:style-name="row">
                  <table:table-cell table:style-name="entry" table:number-rows-spanned="1" table:number-columns-spanned="1">
                    <text:p text:style-name="table_al">
                      <text:span text:style-name="nadrukvet">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708,12</text:p>
                  </table:table-cell>
                  <table:table-cell table:style-name="entry" table:number-rows-spanned="1" table:number-columns-spanned="1">
                    <text:p text:style-name="table_al">€ 730,78</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bestaande uit het graven in het gebied met [normwaarde archeologische verwachtingswaarde danwel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678,62</text:p>
                  </table:table-cell>
                  <table:table-cell table:style-name="entry" table:number-rows-spanned="1" table:number-columns-spanned="1">
                    <text:p text:style-name="table_al">€ 700,3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678,62</text:p>
                  </table:table-cell>
                  <table:table-cell table:style-name="entry" table:number-rows-spanned="1" table:number-columns-spanned="1">
                    <text:p text:style-name="table_al">€ 700,34</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Als de aanvraag om een omgevingsvergunning betrekking heeft op een omgevingsplanactivitei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678,62</text:p>
                  </table:table-cell>
                  <table:table-cell table:style-name="entry" table:number-rows-spanned="1" table:number-columns-spanned="1">
                    <text:p text:style-name="table_al">€ 700,34</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brengen of verwijderen van diepwortelende beplan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rijven van voorwer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hogen van de grond,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erharden van de 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624,88</text:p>
                  </table:table-cell>
                  <table:table-cell table:style-name="entry" table:number-rows-spanned="1" table:number-columns-spanned="1">
                    <text:p text:style-name="table_al">€ 644,88</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aanleggen van een weg of verandering brengen in de wijze van aanleg van een weg, bedoeld i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185,47</text:p>
                  </table:table-cell>
                  <table:table-cell table:style-name="entry" table:number-rows-spanned="1" table:number-columns-spanned="1">
                    <text:p text:style-name="table_al">€ 191,41</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185,47</text:p>
                  </table:table-cell>
                  <table:table-cell table:style-name="entry" table:number-rows-spanned="1" table:number-columns-spanned="1">
                    <text:p text:style-name="table_al">€ 191,41</text:p>
                  </table:table-cell>
                </table:table-row>
                <table:table-row table:style-name="row">
                  <table:table-cell table:style-name="entry" table:number-rows-spanned="1" table:number-columns-spanned="1">
                    <text:p text:style-name="table_al">
                      <text:span text:style-name="nadrukvet">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ext:p text:style-name="table_al"/>
                  </table:table-cell>
                  <table:table-cell table:style-name="entry" table:number-rows-spanned="1" table:number-columns-spanned="1">
                    <text:p text:style-name="table_al">€1.180,20 </text:p>
                  </table:table-cell>
                  <table:table-cell table:style-name="entry" table:number-rows-spanned="1" table:number-columns-spanned="1">
                    <text:p text:style-name="table_al">€ 1.217,97</text:p>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5,47</text:p>
                  </table:table-cell>
                  <table:table-cell table:style-name="entry" table:number-rows-spanned="1" table:number-columns-spanned="1">
                    <text:p text:style-name="table_al">€ 191,41</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andelsreclame met behulp van een opschrift, aankondiging of afbeelding in welke vorm dan ook en als niet tevens sprake is van een bouwactiviteit als bedoeld in paragraaf 2.3, die zichtbaar is vanaf een voor het publiek toegankelijke plaats,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185,47</text:p>
                  </table:table-cell>
                  <table:table-cell table:style-name="entry" table:number-rows-spanned="1" table:number-columns-spanned="1">
                    <text:p text:style-name="table_al">€ 191,41</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Omgevingsplanactiviteit: objecten plaatsen op (of aan)d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plaatsen van voorwerpen op of aan de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5,47</text:p>
                  </table:table-cell>
                  <table:table-cell table:style-name="entry" table:number-rows-spanned="1" table:number-columns-spanned="1">
                    <text:p text:style-name="table_al">€ 191,41</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en voorgaande paragrafen van dit hoofdstuk bedoeld en di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1.180,20</text:p>
                  </table:table-cell>
                  <table:table-cell table:style-name="entry" table:number-rows-spanned="1" table:number-columns-spanned="1">
                    <text:p text:style-name="table_al">€ 1.217,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1.180,20</text:p>
                  </table:table-cell>
                  <table:table-cell table:style-name="entry" table:number-rows-spanned="1" table:number-columns-spanned="1">
                    <text:p text:style-name="table_al">€ 1.217,97</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 </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het in stand houden van een bestaand bouwwerk, bedoeld in artikel 3.1 van het Besluit bouwwerken leefomgev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ouwactiviteiten die het bouwen van nieuwe bouwwerken betreffen als bedoeld in artikel 4.1 van het Besluit bouwwerken leefomgev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het gebruik van een bouwwerk, bedoeld in artikel 6.1 van het Besluit bouwwerken leefomgeving;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590,10</text:p>
                  </table:table-cell>
                  <table:table-cell table:style-name="entry" table:number-rows-spanned="1" table:number-columns-spanned="1">
                    <text:p text:style-name="table_al">€ 288,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90,10</text:p>
                  </table:table-cell>
                  <table:table-cell table:style-name="entry" table:number-rows-spanned="1" table:number-columns-spanned="1">
                    <text:p text:style-name="table_al">€ 288,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tot en met vijf milieubelastende activiteit als bedoeld in hoofdstuk 3 van het Besluit activiteiten leefomgeving, bedraagt het tarief:</text:p>
                  </table:table-cell>
                  <table:table-cell table:style-name="entry" table:number-rows-spanned="1" table:number-columns-spanned="1">
                    <text:p text:style-name="table_al">€2.397,89</text:p>
                  </table:table-cell>
                  <table:table-cell table:style-name="entry" table:number-rows-spanned="1" table:number-columns-spanned="1">
                    <text:p text:style-name="table_al">€2.474,6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2.397,89</text:p>
                  </table:table-cell>
                  <table:table-cell table:style-name="entry" table:number-rows-spanned="1" table:number-columns-spanned="1">
                    <text:p text:style-name="table_al"> € 2.474,6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2.397,89</text:p>
                  </table:table-cell>
                  <table:table-cell table:style-name="entry" table:number-rows-spanned="1" table:number-columns-spanned="1">
                    <text:p text:style-name="table_al">€2.474,62</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2.397,89</text:p>
                  </table:table-cell>
                  <table:table-cell table:style-name="entry" table:number-rows-spanned="1" table:number-columns-spanned="1">
                    <text:p text:style-name="table_al">€2.474,62</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rdt een tarief per uur inzet in rekening gebracht van </text:p>
                  </table:table-cell>
                  <table:table-cell table:style-name="entry" table:number-rows-spanned="1" table:number-columns-spanned="1">
                    <text:p text:style-name="table_al"> </text:p>
                  </table:table-cell>
                  <table:table-cell table:style-name="entry" table:number-rows-spanned="1" table:number-columns-spanned="1">
                    <text:p text:style-name="table_al">€93,9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 </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85,47</text:p>
                  </table:table-cell>
                  <table:table-cell table:style-name="entry" table:number-rows-spanned="1" table:number-columns-spanned="1">
                    <text:p text:style-name="table_al">€ 191,41</text:p>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1.180,20</text:p>
                  </table:table-cell>
                  <table:table-cell table:style-name="entry" table:number-rows-spanned="1" table:number-columns-spanned="1">
                    <text:p text:style-name="table_al"> € 1.217,97</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6 van toepassing is:</text:p>
                  </table:table-cell>
                  <table:table-cell table:style-name="entry" table:number-rows-spanned="1" table:number-columns-spanned="1">
                    <text:p text:style-name="table_al">€ 233,87</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472,20</text:p>
                    <text:p text:style-name="table_al"/>
                  </table:table-cell>
                  <table:table-cell table:style-name="entry" table:number-rows-spanned="1" table:number-columns-spanned="1">
                    <text:p text:style-name="table_al">€487,31</text:p>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wijzigen van het omgevingsplan: </text:p>
                    <text:p text:style-name="table_al">Worden afzonderlijke afspraken gemaakt en vastgelegd met de aanvrager, buiten deze legesverordening. Dit geldt ook TAM-IMRO-planne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6,04</text:p>
                  </table:table-cell>
                  <table:table-cell table:style-name="entry" table:number-rows-spanned="1" table:number-columns-spanned="1">
                    <text:p text:style-name="table_al">€ 243,59</text:p>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33,87</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233,87</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33,87</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08,12</text:p>
                  </table:table-cell>
                  <table:table-cell table:style-name="entry" table:number-rows-spanned="1" table:number-columns-spanned="1">
                    <text:p text:style-name="table_al">€ 730,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08,12</text:p>
                  </table:table-cell>
                  <table:table-cell table:style-name="entry" table:number-rows-spanned="1" table:number-columns-spanned="1">
                    <text:p text:style-name="table_al">€ 730,7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708,12</text:p>
                  </table:table-cell>
                  <table:table-cell table:style-name="entry" table:number-rows-spanned="1" table:number-columns-spanned="1">
                    <text:p text:style-name="table_al">€ 730,7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1.180,20</text:p>
                  </table:table-cell>
                  <table:table-cell table:style-name="entry" table:number-rows-spanned="1" table:number-columns-spanned="1">
                    <text:p text:style-name="table_al">€ 1.217,9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708,12</text:p>
                  </table:table-cell>
                  <table:table-cell table:style-name="entry" table:number-rows-spanned="1" table:number-columns-spanned="1">
                    <text:p text:style-name="table_al">€ 730,7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worden afzonderlijke afspraken buiten de leges om gemaakt met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708,12</text:p>
                  </table:table-cell>
                  <table:table-cell table:style-name="entry" table:number-rows-spanned="1" table:number-columns-spanned="1">
                    <text:p text:style-name="table_al">€ 730,78</text:p>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271,44</text:p>
                  </table:table-cell>
                  <table:table-cell table:style-name="entry" table:number-rows-spanned="1" table:number-columns-spanned="1">
                    <text:p text:style-name="table_al">€ 1.312,1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voor omgevingskwaliteit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onderdeel a en 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1</text:span>.</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exclusief de inzet van de adviseurs zoals opgenomen in artikel 2.4 onder c. De vermindering bedraagt: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de voor het omgevingsoverleg onder artikel 2.4.a.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na afloop van een termijn van vier weken na het indienen van de aanvraa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bij uitgebreide voorbereidingsprocedure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na afloop van een termijn van vier weken na het indienen van de aanvraa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 of maatwerkvoorschrif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of maatwerkvoorschriften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teruggave vindt 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bedrag aan rechten voor de omgevingsvergunning als gevolg van de teruggave lager komt te liggen dan:</text:p>
                  </table:table-cell>
                  <table:table-cell table:style-name="entry" table:number-rows-spanned="1" table:number-columns-spanned="1">
                    <text:p text:style-name="table_al">€ 185,47</text:p>
                  </table:table-cell>
                  <table:table-cell table:style-name="entry" table:number-rows-spanned="1" table:number-columns-spanned="1">
                    <text:p text:style-name="table_al">€ 191,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het bedrag aan teruggave lager is da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exploitatievergunning bedoeld in artikel 2:28 van de APV:</text:p>
                  </table:table-cell>
                  <table:table-cell table:style-name="entry" table:number-rows-spanned="1" table:number-columns-spanned="1">
                    <text:p text:style-name="table_al">€ 713,35</text:p>
                  </table:table-cell>
                  <table:table-cell table:style-name="entry" table:number-rows-spanned="1" table:number-columns-spanned="1">
                    <text:p text:style-name="table_al">€ 736,1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an een exploitatievergunning bedoeld in artikel 2:28 van de APV inclusief terras:</text:p>
                  </table:table-cell>
                  <table:table-cell table:style-name="entry" table:number-rows-spanned="1" table:number-columns-spanned="1">
                    <text:p text:style-name="table_al">€ 883,80</text:p>
                  </table:table-cell>
                  <table:table-cell table:style-name="entry" table:number-rows-spanned="1" table:number-columns-spanned="1">
                    <text:p text:style-name="table_al">€ 912,08</text:p>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wijzigen van een exploitatievergunning als bedoeld in artikel 2:28 van de APV:</text:p>
                  </table:table-cell>
                  <table:table-cell table:style-name="entry" table:number-rows-spanned="1" table:number-columns-spanned="1">
                    <text:p text:style-name="table_al">€ 176,75</text:p>
                  </table:table-cell>
                  <table:table-cell table:style-name="entry" table:number-rows-spanned="1" table:number-columns-spanned="1">
                    <text:p text:style-name="table_al">€ 182,41</text:p>
                    <text:p text:style-name="table_al"/>
                  </table:table-cell>
                </table:table-row>
                <table:table-row table:style-name="row">
                  <table:table-cell table:style-name="entry" table:number-rows-spanned="1" table:number-columns-spanned="1">
                    <text:p text:style-name="table_al">
                      <text:span text:style-name="nadrukvet">3.2 </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alcoholvergunning als bedoeld in artikel 3 van de Alcoholwet:</text:p>
                  </table:table-cell>
                  <table:table-cell table:style-name="entry" table:number-rows-spanned="1" table:number-columns-spanned="1">
                    <text:p text:style-name="table_al">€ 713,35</text:p>
                  </table:table-cell>
                  <table:table-cell table:style-name="entry" table:number-rows-spanned="1" table:number-columns-spanned="1">
                    <text:p text:style-name="table_al">€ 736,1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an een ontheffing als bedoeld in artikel 35 van de Alcoholwet:</text:p>
                  </table:table-cell>
                  <table:table-cell table:style-name="entry" table:number-rows-spanned="1" table:number-columns-spanned="1">
                    <text:p text:style-name="table_al">€ 176,75</text:p>
                  </table:table-cell>
                  <table:table-cell table:style-name="entry" table:number-rows-spanned="1" table:number-columns-spanned="1">
                    <text:p text:style-name="table_al">€ 182,4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wijzigen van een alcoholvergunning als bedoeld in artikel 3 van de Alcoholwet:</text:p>
                  </table:table-cell>
                  <table:table-cell table:style-name="entry" table:number-rows-spanned="1" table:number-columns-spanned="1">
                    <text:p text:style-name="table_al">€ 176,75</text:p>
                  </table:table-cell>
                  <table:table-cell table:style-name="entry" table:number-rows-spanned="1" table:number-columns-spanned="1">
                    <text:p text:style-name="table_al">€ 182,41</text:p>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
                        <text:span text:style-name="nadrukcur">Vergunning seksbedrij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prostitutievergunning als bedoeld in artikel 3:4 van de APV:</text:p>
                  </table:table-cell>
                  <table:table-cell table:style-name="entry" table:number-rows-spanned="1" table:number-columns-spanned="1">
                    <text:p text:style-name="table_al">€ 2.358,57</text:p>
                  </table:table-cell>
                  <table:table-cell table:style-name="entry" table:number-rows-spanned="1" table:number-columns-spanned="1">
                    <text:p text:style-name="table_al">€ 2.434,04</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voor het in behandeling nemen van een aanvraag voor een ontheffing of vrijstelling op grond van de Winkeltijdenwet bedraagt:</text:p>
                  </table:table-cell>
                  <table:table-cell table:style-name="entry" table:number-rows-spanned="1" table:number-columns-spanned="1">
                    <text:p text:style-name="table_al">€ 62,64</text:p>
                  </table:table-cell>
                  <table:table-cell table:style-name="entry" table:number-rows-spanned="1" table:number-columns-spanned="1">
                    <text:p text:style-name="table_al">€ 64,64</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A: via meld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A: via vergunningsaanvraag:</text:p>
                  </table:table-cell>
                  <table:table-cell table:style-name="entry" table:number-rows-spanned="1" table:number-columns-spanned="1">
                    <text:p text:style-name="table_al">€ 85,57</text:p>
                  </table:table-cell>
                  <table:table-cell table:style-name="entry" table:number-rows-spanned="1" table:number-columns-spanned="1">
                    <text:p text:style-name="table_al">€ 88,3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421,52</text:p>
                  </table:table-cell>
                  <table:table-cell table:style-name="entry" table:number-rows-spanned="1" table:number-columns-spanned="1">
                    <text:p text:style-name="table_al">€ 435,01</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843,03</text:p>
                  </table:table-cell>
                  <table:table-cell table:style-name="entry" table:number-rows-spanned="1" table:number-columns-spanned="1">
                    <text:p text:style-name="table_al">€ 870,01 </text:p>
                  </table:table-cell>
                </table:table-row>
                <table:table-row table:style-name="row">
                  <table:table-cell table:style-name="entry" table:number-rows-spanned="1" table:number-columns-spanned="1">
                    <text:p text:style-name="table_al">
                      <text:span text:style-name="nadrukvet">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ontheff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tinue standplaats zoals bedoeld in de Nota standplaatsenbeleid</text:p>
                  </table:table-cell>
                  <table:table-cell table:style-name="entry" table:number-rows-spanned="1" table:number-columns-spanned="1">
                    <text:p text:style-name="table_al">€ 259,66</text:p>
                  </table:table-cell>
                  <table:table-cell table:style-name="entry" table:number-rows-spanned="1" table:number-columns-spanned="1">
                    <text:p text:style-name="table_al">€ 267,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seizoenplaats zoals bedoeld in de nota standplaatsen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bepaalde tijd:</text:p>
                  </table:table-cell>
                  <table:table-cell table:style-name="entry" table:number-rows-spanned="1" table:number-columns-spanned="1">
                    <text:p text:style-name="table_al">€ 129,83</text:p>
                  </table:table-cell>
                  <table:table-cell table:style-name="entry" table:number-rows-spanned="1" table:number-columns-spanned="1">
                    <text:p text:style-name="table_al">€133,9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216,38</text:p>
                  </table:table-cell>
                  <table:table-cell table:style-name="entry" table:number-rows-spanned="1" table:number-columns-spanned="1">
                    <text:p text:style-name="table_al">€ 223,30</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incidentele standplaats (maximaal 1 dag) zoals bedoeld in de Nota standplaatsenbeleid:</text:p>
                  </table:table-cell>
                  <table:table-cell table:style-name="entry" table:number-rows-spanned="1" table:number-columns-spanned="1">
                    <text:p text:style-name="table_al">€ 86,57</text:p>
                  </table:table-cell>
                  <table:table-cell table:style-name="entry" table:number-rows-spanned="1" table:number-columns-spanned="1">
                    <text:p text:style-name="table_al">€ 89,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ijdelijke standplaats zoals bedoeld in de Nota standplaatsenbeleid:</text:p>
                  </table:table-cell>
                  <table:table-cell table:style-name="entry" table:number-rows-spanned="1" table:number-columns-spanned="1">
                    <text:p text:style-name="table_al">€ 129,83</text:p>
                  </table:table-cell>
                  <table:table-cell table:style-name="entry" table:number-rows-spanned="1" table:number-columns-spanned="1">
                    <text:p text:style-name="table_al">€ 133,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 [en Wet goed </text:span>
                      </text:span>
                      <text:span text:style-name="nadrukvet">
                        <text:span text:style-name="nadrukcur">verhuurderschap</text:span>
                      </text:span>
                      <text:span text:style-name="nadrukvet">
                        <text:span text:style-name="nadrukcu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ergunning [of ontheffing] onttrekken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Vergunning [of ontheffing] samenvoegen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Vergunning [of ontheffing] omzetten zelfstandige in onzelfstandige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Vergunning [of ontheffing] verbouwen woonruimte tot meer woon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Splitsingsvergunning [of -ont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Vergunning of ontheffing toeristische verh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00,42</text:p>
                  </table:table-cell>
                  <table:table-cell table:style-name="entry" table:number-rows-spanned="1" table:number-columns-spanned="1">
                    <text:p text:style-name="table_al">€ 103,63</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vergadering van 19 december 2024.</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0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31</meta:user-defined>
    <meta:user-defined meta:name="DCTERMS.W3CDTF/OVERHEIDop.jaargang">2024</meta:user-defined>
    <meta:user-defined meta:name="OVERHEIDop.publicationIssue">542045</meta:user-defined>
    <meta:user-defined meta:name="OVERHEIDop.betreftRegeling">CVDR731828_1</meta:user-defined>
    <meta:user-defined meta:name="xs:date/OVERHEIDop.startdatum">2025-01-01</meta:user-defined>
    <meta:user-defined meta:name="OVERHEIDop.GmbID/DC.identifier">gmb-2024-542045</meta:user-defined>
    <meta:user-defined meta:name="OVERHEIDop.versieInformatie"/>
  </office:meta>
</office:document-meta>
</file>