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drie zilverberken, Noordmeep 40, 8862 D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meep 40, 8862 DH te Harlingen, het kappen van drie zilverberken, Z2024-0096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204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4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963</meta:user-defined>
    <meta:user-defined meta:name="DCTERMS.abstract">Betreft:  Besluit op locatie Noordmeep 40, 8862 DH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drie zilverberken, Noordmeep 40, 8862 DH te Harli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044</meta:user-defined>
    <meta:user-defined meta:name="OVERHEIDop.GmbID/DC.identifier">gmb-2024-542044</meta:user-defined>
    <meta:user-defined meta:name="OVERHEIDop.versieInformatie"/>
  </office:meta>
</office:document-meta>
</file>