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Heuvel 8 5664H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8 5664HK Geldrop</text:p>
            <text:p text:style-name="common-al">Omschrijving: wijzigen voorgevel en realiseren keuken en toiletgroep</text:p>
            <text:p text:style-name="common-al">Zaaknummer: 1771238985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204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4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4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89855</meta:user-defined>
    <meta:user-defined meta:name="DCTERMS.abstract">Heuvel 8 in Geldrop -  wijzigen voorgevel en realiseren keuken en toiletgro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Heuvel 8 5664HK Geldro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040</meta:user-defined>
    <meta:user-defined meta:name="OVERHEIDop.GmbID/DC.identifier">gmb-2024-542040</meta:user-defined>
    <meta:user-defined meta:name="OVERHEIDop.versieInformatie"/>
  </office:meta>
</office:document-meta>
</file>