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natuurontwikkeling), Heltenbosdijk perceel AF 7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natuurontwikkeling) op de locatie Heltenbosdijk perceel AF 77 Weert. De aanvraag om omgevingsvergunning is ontvangen op 16 december 2024 en is geregistreerd onder zaaknummer Z2024-00002980.</text:p>
            <text:p text:style-name="common-al">Nadat de aanvraag is beoordeeld neemt de gemeente eerst een ontwerpbesluit welke gedurende zes weken ter inzage zal liggen. Tegen het ontwerpbesluit en de daarbij behorende documenten kunt u binnen de termijn van terinzagelegging zienswijzen indienen. Met inachtneming van deze zienswijzen volgt daarna een definitief besluit. Als de gemeente een besluit heeft genomen op de aanvraag wordt er een nieuw bericht gepubliceerd. Vanaf dat moment kunt u de documenten met informatie over het besluit bekijken en hierop reageren. U kunt nu nog niet reageren.</text:p>
            <text:p text:style-name="common-al">Heeft u vragen over de aanvraag van de vergunning? U kunt de aanvraag van de vergunning dan alvast bekijken en hierover vragen stellen. Voor meer informatie kunt u contact opnemen met de gemeente Weert via gemeente@weert.nl of telefoonnummer 0495-57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203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03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980</meta:user-defined>
    <meta:user-defined meta:name="DCTERMS.abstract">Betreft: Aanvraag op locatie Heltenbosdijk perceel AF 77 Weert</meta:user-defined>
    <dc:language>nl</dc:language>
    <meta:user-defined meta:name="OVERHEIDop.locatietype/OVERHEIDop.gebiedsmarkering">Vlak</meta:user-defined>
    <meta:user-defined meta:name="DC.title">Aanvraag Omgevingsvergunning voor het afwijken van regels in het omgevingsplan (natuurontwikkeling), Heltenbosdijk perceel AF 77 Weert</meta:user-defined>
    <meta:user-defined meta:name="DCTERMS.W3CDTF/DCTERMS.available">2024-12-24</meta:user-defined>
    <meta:user-defined meta:name="DCTERMS.W3CDTF/OVERHEIDop.jaargang">2024</meta:user-defined>
    <meta:user-defined meta:name="OVERHEIDop.publicationIssue">542032</meta:user-defined>
    <meta:user-defined meta:name="OVERHEIDop.GmbID/DC.identifier">gmb-2024-542032</meta:user-defined>
    <meta:user-defined meta:name="OVERHEIDop.versieInformatie"/>
  </office:meta>
</office:document-meta>
</file>