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arkeerplaats bij Jumbo aan de Zeggelaan/Hofjesweg 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Vishandel Bert Eskes B.V. een vergunning is verleend voor het innemen van een standplaats op de locatie parkeerplaats bij Jumbo aan de Zeggelaan/Hofjesweg in Terheijden. De vergunning wordt verleend voor de periode van 1 januari 2025 t/m 31 maart 2025, voor de verkoop van vis, gebakken vis en aanverwante producten, op de donderdagen van 08.00 uur tot 22.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20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286</meta:user-defined>
    <meta:user-defined meta:name="DCTERMS.abstract">Betreft: Beschikking op aanvraag op locatie parkeerplaats bij Jumbo aan de Zeggelaan/Hofjesweg in Terheijden</meta:user-defined>
    <dc:language>nl</dc:language>
    <meta:user-defined meta:name="OVERHEIDop.locatietype/OVERHEIDop.gebiedsmarkering">Vlak</meta:user-defined>
    <meta:user-defined meta:name="DC.title">Kennisgeving besluit op Aanvraag beschikking behandelen, parkeerplaats bij Jumbo aan de Zeggelaan/Hofjesweg in Terheijden</meta:user-defined>
    <meta:user-defined meta:name="OVERHEIDop.datumEindeReactietermijn">2025-02-04</meta:user-defined>
    <meta:user-defined meta:name="OVERHEIDop.terinzageleggingBG">https://jeleefomgeving.nl/inzien/805319141/f223f5bf-bea9-11ef-a343-00505601200c</meta:user-defined>
    <meta:user-defined meta:name="DCTERMS.W3CDTF/DCTERMS.available">2024-12-24</meta:user-defined>
    <meta:user-defined meta:name="DCTERMS.W3CDTF/OVERHEIDop.jaargang">2024</meta:user-defined>
    <meta:user-defined meta:name="OVERHEIDop.publicationIssue">542029</meta:user-defined>
    <meta:user-defined meta:name="OVERHEIDop.GmbID/DC.identifier">gmb-2024-542029</meta:user-defined>
    <meta:user-defined meta:name="OVERHEIDop.versieInformatie"/>
  </office:meta>
</office:document-meta>
</file>