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32737) Graaf Ottolaan 6 Leidschendam diverse verbouw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diverse verbouwingen, het verhogen van de nok en het plaatsen van een dakkapel in het voor- en achterdakvlak.</text:p>
            <text:p text:style-name="common-al">
            <text:span text:style-name="nadrukvet">Datum bekendmaking besluit: </text:span>20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0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32737) Graaf Ottolaan 6 Leidschendam diverse verbouw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26</meta:user-defined>
    <meta:user-defined meta:name="OVERHEIDop.GmbID/DC.identifier">gmb-2024-542026</meta:user-defined>
    <meta:user-defined meta:name="OVERHEIDop.versieInformatie"/>
  </office:meta>
</office:document-meta>
</file>