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8 appartementen op de locatie Hof Vlugtenburg Schroeweg, Oost-Soubur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voor een omgevingsvergunning voor het realiseren van een Heerenhuys met 8 appartementen op de locatie Hof Vlugtenburg in Oost-Souburg. De vergunning is verleend. </text:p>
            <text:p text:style-name="common-al"/>
            <text:p text:style-name="common-al">Het besluit betreft de volgende onderdelen: </text:p>
            <text:p text:style-name="common-al">- Bouwactiviteit (omgevingsplan) - Afwijken van regels in het omgevingsplan</text:p>
            <text:p text:style-name="common-al">- Bouwactiviteit (technisch)</text:p>
            <text:p text:style-name="common-al"/>
            <text:p text:style-name="common-al">Conform artikel 16.64a lid 2 van de Omgevingswet, vermelden wij hier dat het mede een besluit betreft tot verlening van een omgevingsvergunning voor een buitenplanse omgevingsplanactiviteit (BOPA). Dit betreft het vergunnen van een activiteit die niet past binnen het nu geldende Omgevingsplan Gemeente Vlissingen. De gemeente zal deze BOPA op een later tijdstip nog moeten verwerken in het Omgevingsplan. Tevens heeft de vergunning betrekking op het technische gedeelte.</text:p>
            <text:p text:style-name="common-al"/>
            <text:p text:style-name="common-al">
            <text:span text:style-name="nadrukvet">Inzage </text:span>
          </text:p>
            <text:p text:style-name="common-al">Het besluit en de bijbehorende stukken zijn op afspraak in te zien op het gemeentehuis. </text:p>
            <text:p text:style-name="common-al"/>
            <text:p text:style-name="common-al">
            <text:span text:style-name="nadrukvet">Bezwaar </text:span>
          </text:p>
            <text:p text:style-name="common-al">Bent u het niet eens met dit besluit? Dan kunt u schriftelijk bij de gemeente een bezwaarschrift indienen. Het bezwaarschrift moet worden ingediend bij burgemeester en wethouders van de gemeente Vlissingen, postbus 3000, 4380GV Vlissingen. Bezwaar indienen kan ook digitaal via Bezwaar maken tegen de beschikking | Gemeente Vlissingen.</text:p>
            <text:p text:style-name="common-al"/>
            <text:p text:style-name="common-al">Zorgt u er voor dat het bezwaarschrift in ieder geval de volgende gegevens bevat: </text:p>
            <text:p text:style-name="common-al">· uw naam en adres </text:p>
            <text:p text:style-name="common-al">· de datum </text:p>
            <text:p text:style-name="common-al">· een omschrijving (of een kopie) van het besluit waartegen u bezwaar maakt </text:p>
            <text:p text:style-name="common-al">· redenen voor het maken van bezwaar </text:p>
            <text:p text:style-name="common-al">· uw handtekening </text:p>
            <text:p text:style-name="common-al"/>
            <text:p text:style-name="common-al">De termijn voor het indienen van een bezwaar bedraagt zes weken na verzenddatum van dit besluit en eindigt op 27 januari 2025. Voor meer informatie over de procedure kunt u contact opnemen via gemeente@vlissingen.nl óf telefoonnummer 14 0118. </text:p>
            <text:p text:style-name="last-al">Ook kunt u bij de Voorzieningenrechter van de Rechtbank Zeeland-West-Brabant, postbus 90006, 4800 PA Breda een voorlopige voorziening vragen. Zo kunt u in een dringend geval, in afwachting van de beslissing op uw bezwaar, voorlopig mogelijk nadelige gevolgen van het besluit voor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0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DSO_ABB/2024/841</meta:user-defined>
    <dc:language>nl</dc:language>
    <meta:user-defined meta:name="DC.title">Kennisgeving besluit op aanvraag omgevingsvergunning, 8 appartementen op de locatie Hof Vlugtenburg Schroeweg, Oost-Souburg (Bopa)</meta:user-defined>
    <meta:user-defined meta:name="OVERHEIDop.datumEindeReactietermijn">2025-01-27</meta:user-defined>
    <meta:user-defined meta:name="OVERHEIDop.TilID/OVERHEIDop.terinzageleggingOP">til-2024-39055</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BOPA Hof Vlugtenburg 8 appartementen|exb-2024-49003</meta:user-defined>
    <meta:user-defined meta:name="OVERHEIDop.publicationIssue">542025</meta:user-defined>
    <meta:user-defined meta:name="OVERHEIDop.GmbID/DC.identifier">gmb-2024-542025</meta:user-defined>
    <meta:user-defined meta:name="OVERHEIDop.versieInformatie"/>
  </office:meta>
</office:document-meta>
</file>