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office:automatic-styles>
  <office:body>
    <office:text>
      <text:p text:style-name="new_page_staatscourant"/>
      <text:p text:style-name="single-kop-titel">Vaststelling Herziene gemeenschappelijke regeling Veiligheidsregio Hollands Midden (VRHM)</text:p>
      <text:section text:name="regeling_id1-3-2" text:style-name="regeling">
        <text:section text:name="aanhef_id1-3-2-1" text:style-name="aanhef">
          <text:section text:name="preambule_id1-3-2-1-1" text:style-name="preambule">
            <text:p text:style-name="al">Het college van burgemeester en wethouders van de gemeenten Alphen aan den Rijn</text:p>
            <text:p text:style-name="al"/>
            <text:p text:style-name="al">overwegende dat:</text:p>
            <text:p text:style-name="al"/>
            <text:list text:style-name="id1-3-2-1-1-5">
              <text:list-item text:style-override="id1-3-2-1-1-5-1">
                <text:number>-</text:number>
                <text:p text:style-name="al">de Wet veiligheidsregio’s bepaalt dat de colleges van burgemeester en wethouders uit een regio een gemeenschappelijke regeling treffen, waarbij een openbaar lichaam wordt ingesteld met de aanduiding veiligheidsregio;</text:p>
              </text:list-item>
              <text:list-item text:style-override="id1-3-2-1-1-5-2">
                <text:number>-</text:number>
                <text:p text:style-name="al">deze wet beoogt een efficiënte en kwalitatief hoogwaardige organisatie van de brandweerzorg, geneeskundige hulpverlening, rampenbestrijding en crisisbeheersing onder één regionale bestuurlijke regie te realiseren;</text:p>
              </text:list-item>
              <text:list-item text:style-override="id1-3-2-1-1-5-3">
                <text:number>-</text:number>
                <text:p text:style-name="al">in de wet de omvang van de veiligheidsregio Hollands Midden is bepaald en deze bestaat uit het grondgebied van de achttien deelnemende gemeenten;</text:p>
              </text:list-item>
              <text:list-item text:style-override="id1-3-2-1-1-5-4">
                <text:number>-</text:number>
                <text:p text:style-name="al">de inwerkingtreding van de Wijzigingswet meldkamers per 1 juli 2020;</text:p>
              </text:list-item>
              <text:list-item text:style-override="id1-3-2-1-1-5-5">
                <text:number>-</text:number>
                <text:p text:style-name="al">de Wet gemeenschappelijke regelingen per 1 juli 2022 is gewijzigd en gemeenschappelijke regelingen uiterlijk 1 juli 2024 dienen te voldoen aan de gewijzigde wet;</text:p>
              </text:list-item>
              <text:list-item text:style-override="id1-3-2-1-1-5-6">
                <text:number>-</text:number>
                <text:p text:style-name="al">per 1 januari 2025 GHOR Hollands Midden moet zijn ondergebracht binnen de organisatiestructuur van de Veiligheidsregio;</text:p>
              </text:list-item>
              <text:list-item text:style-override="id1-3-2-1-1-5-7">
                <text:number>-</text:number>
                <text:p text:style-name="al">dat daarnaast nog andere wijzigingen in de gemeenschappelijke regeling dienen te worden aangebracht als gevolg van externe en interne ontwikkelingen in wet- en regelgeving en de organisatie van de veiligheidsregio;</text:p>
              </text:list-item>
              <text:list-item text:style-override="id1-3-2-1-1-5-8">
                <text:number>-</text:number>
                <text:p text:style-name="al">dit aanleiding geeft om de vigerende gemeenschappelijke regeling op onderdelen aan te passen en te actualiseren;</text:p>
              </text:list-item>
            </text:list>
            <text:p text:style-name="al">Gelet op:</text:p>
            <text:p text:style-name="al"/>
            <text:p text:style-name="al">de Wet veiligheidsregio’s, de Wet publieke gezondheid, de Politiewet 2012, de Wet gemeenschappelijke regelingen, de Gemeentewet, de Archiefwet 1995, Wet openbare manifestaties en de Wet open overheid, mede gelet op de door elk van de raden der achttien gemeenten in verleende toestemming als bedoeld in het vierde lid van artikel 1 van de Wet gemeenschappelijke regelingen;</text:p>
            <text:p text:style-name="al"/>
            <text:p text:style-name="al">en de toestemming van de gemeenteraad van Alphen aan den Rijn,</text:p>
            <text:p text:style-name="al"/>
            <text:p text:style-name="al">Besluit de gemeenschappelijke regeling Veiligheidsregio Hollands Midden te wijzigen, waardoor deze als volgt komt te luiden: “Gemeenschappelijke Regeling Veiligheidsregio Hollands Mid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202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2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2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aststelling Herziene gemeenschappelijke regeling Veiligheidsregio Hollands Midden (VRHM)</meta:user-defined>
    <meta:user-defined meta:name="DCTERMS.W3CDTF/DCTERMS.available">2024-12-20</meta:user-defined>
    <meta:user-defined meta:name="OVERHEIDop.externeBijlage">Bijlage 1 Herziene Gemeenschappelijke Regeling|exb-2024-49002</meta:user-defined>
    <meta:user-defined meta:name="DCTERMS.W3CDTF/OVERHEIDop.jaargang">2024</meta:user-defined>
    <meta:user-defined meta:name="OVERHEIDop.publicationIssue">542023</meta:user-defined>
    <meta:user-defined meta:name="OVERHEIDop.GmbID/DC.identifier">gmb-2024-542023</meta:user-defined>
    <meta:user-defined meta:name="OVERHEIDop.versieInformatie"/>
  </office:meta>
</office:document-meta>
</file>