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schenken van licht alcoholhoudende dranken tijdens de voorstellingen van het Harlinger Volkstoneel op 7 en 8 februari 2025 in het Entrepotgebouw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8-12-2024: Dhr. Cornelisse. Ontheffing van artikel 35 van de Alcoholwet voor het schenken van licht alcoholhoudende dranken tijdens de voorstellingen van het Harlinger Volkstoneel in het Entrepotgebouw in Harlingen op 7 en 8 februari 2025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202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voor het schenken van licht alcoholhoudende dranken tijdens de voorstellingen van het Harlinger Volkstoneel op 7 en 8 februari 2025 in het Entrepotgebouw te Harl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22</meta:user-defined>
    <meta:user-defined meta:name="OVERHEIDop.GmbID/DC.identifier">gmb-2024-542022</meta:user-defined>
    <meta:user-defined meta:name="OVERHEIDop.versieInformatie"/>
  </office:meta>
</office:document-meta>
</file>