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67 van burgemeester en wethouders van 12 november 2024;</text:p>
            <text:p text:style-name="al"/>
            <text:p text:style-name="al">gelet op artikel 224 van de Gemeentewet;</text:p>
            <text:p text:style-name="al"/>
            <text:p text:style-name="al">overwegende dat:</text:p>
            <text:list text:style-name="id1-3-2-1-1-8">
              <text:list-item text:style-override="id1-3-2-1-1-8-1">
                <text:number>-</text:number>
                <text:p text:style-name="al">de verordening toeristenbelasting vanaf 2022 gewijzigd is om de heffing van arbeidsmigranten mogelijk te maken, waarbij een differentiatie is ingevoerd voor verblijf in SNF-gecertificeerde locaties;</text:p>
              </text:list-item>
              <text:list-item text:style-override="id1-3-2-1-1-8-2">
                <text:number>-</text:number>
                <text:p text:style-name="al">de rechtbank een uitspraak heeft gedaan waarbij het ongerechtvaardigd wordt bevonden om een tariefdifferentiatie te koppelen aan verblijf in SNF gecertificeerde locaties;</text:p>
              </text:list-item>
              <text:list-item text:style-override="id1-3-2-1-1-8-3">
                <text:number>-</text:number>
                <text:p text:style-name="al">een aanpassing van de tariefdifferentiatie derhalve nodig is;</text:p>
              </text:list-item>
              <text:list-item text:style-override="id1-3-2-1-1-8-4">
                <text:number>-</text:number>
                <text:p text:style-name="al">een tariefdifferentiatie ten aanzien van het verblijf van arbeidsmigranten echter wel gewenst blijft;</text:p>
              </text:list-item>
              <text:list-item text:style-override="id1-3-2-1-1-8-5">
                <text:number>-</text:number>
                <text:p text:style-name="al">dit gerealiseerd kan worden door te differentiëren naar de duur van het verblijf en de aard van het verblijf;</text:p>
              </text:list-item>
              <text:list-item text:style-override="id1-3-2-1-1-8-6">
                <text:number>-</text:number>
                <text:p text:style-name="al">deze differentiatie vertaald is in artikel 6, lid 3, van de verordening toeristenbelasting;</text:p>
              </text:list-item>
              <text:list-item text:style-override="id1-3-2-1-1-8-7">
                <text:number>-</text:number>
                <text:p text:style-name="al">in de coalitieverklaring 2022-2026 is afgesproken dat de tarieven voor de toeristenbelasting worden afgestemd op het landelijk gemiddelde (COELO)tarief, met differentiatie tussen vaste en mobiele onderkomens;</text:p>
              </text:list-item>
            </text:list>
            <text:p text:style-name="al"/>
            <text:p text:style-name="al">besluit vast te stellen de volgende verordening:</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gebruikt wordt door een en hetzelfde gezin of echtpaar,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gebruikt wordt door een en hetzelfde gezin of echtpaar 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dat gebruikt wordt door een en hetzelfde gezin of echtpaar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van educatieve, ideologische, religieuze of sportieve aard, dan wel van groepen deel uitmakend van het zogenaamde open jeugdwerk, onder leiding overnacht in daarvoor aangewezen (jeugd-) vakantieboerderijen;</text:p>
                  </text:list-item>
                  <text:list-item text:style-override="id1-3-2-2-4-3-1-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87.</text:p>
              </text:list-item>
              <text:list-item text:style-override="id1-3-2-2-6-3">
                <text:number>2.</text:number>
                <text:p text:style-name="al">In afwijking van hetgeen is bepaald in het eerste lid, bedraagt het tarief voor verblijf in andere accommodaties dan vakantieonderkomens of niet beroepsmatig verhuurde ruimten én op terreinen, per persoon, per overnachting € 1,77.</text:p>
              </text:list-item>
              <text:list-item text:style-override="id1-3-2-2-6-4">
                <text:number>3.</text:number>
                <text:p text:style-name="al">In afwijking van hetgeen is bepaald in het eerste en tweede lid, bedraagt het tarief voor het verblijf van 60 dagen of meer gedurende het belastingjaar door personen die gedurende hun verblijf beroeps- of bedrijfsmatige werkzaamheden verrichten voor of in opdracht van anderen, 50% van de in lid 1 en 2 vermelde tarieven. Het tarief wordt naar beneden afgerond tot hele centen;</text:p>
              </text:list-item>
              <text:list-item text:style-override="id1-3-2-2-6-5">
                <text:number>4.</text:number>
                <text:p text:style-name="al">In afwijking van het eerste en tweede lid gelden voor jaar, seizoenplaatsen en arrangementen de navolgende tarieven:</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44,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 te registr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maand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4” vastgesteld door de raad van de gemeente Bladel bij besluit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1 januari 2025.</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0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2200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2020</meta:user-defined>
    <meta:user-defined meta:name="OVERHEIDop.betreftRegeling">CVDR731821_1</meta:user-defined>
    <meta:user-defined meta:name="xs:date/OVERHEIDop.startdatum">2025-01-01</meta:user-defined>
    <meta:user-defined meta:name="OVERHEIDop.GmbID/DC.identifier">gmb-2024-542020</meta:user-defined>
    <meta:user-defined meta:name="OVERHEIDop.versieInformatie"/>
  </office:meta>
</office:document-meta>
</file>